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" style:master-page-name="MasterPage2" style:family="paragraph" style:name="P8">
      <style:paragraph-properties fo:text-align="righ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9">
      <style:paragraph-properties fo:text-align="righ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10">
      <style:paragraph-properties fo:text-align="righ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11">
      <style:paragraph-properties fo:text-align="righ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12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13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">
      <style:text-properties fo:font-weight="bold"/>
    </style:style>
    <style:style style:family="text" style:name="T2">
      <style:text-properties fo:font-weight="bold"/>
    </style:style>
    <style:style style:parent-style-name="Normal" style:family="paragraph" style:name="P14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parent-style-name="Normal" style:family="paragraph" style:name="P15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parent-style-name="Normal" style:family="paragraph" style:name="P16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 fo:font-weight="bold"/>
    </style:style>
    <style:style style:parent-style-name="Normal" style:family="paragraph" style:name="P17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">
      <style:text-properties/>
    </style:style>
    <style:style style:parent-style-name="Normal" style:family="paragraph" style:name="P18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19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20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2" style:family="paragraph" style:name="P21">
      <style:paragraph-properties fo:margin-left="1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22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2" style:family="paragraph" style:name="P23">
      <style:paragraph-properties fo:margin-left="1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24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25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26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3" style:family="paragraph" style:name="P27">
      <style:paragraph-properties fo:margin-left="1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28">
      <style:paragraph-properties fo:text-align="left" fo:margin-left="1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3" style:family="paragraph" style:name="P29">
      <style:paragraph-properties fo:margin-left="1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30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1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">
      <style:text-properties/>
    </style:style>
    <style:style style:parent-style-name="ListParagraph" style:list-style-name="WWNum4" style:family="paragraph" style:name="P32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parent-style-name="ListParagraph" style:list-style-name="WWNum4" style:family="paragraph" style:name="P33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family="text" style:name="T11">
      <style:text-properties/>
    </style:style>
    <style:style style:parent-style-name="Normal" style:family="paragraph" style:name="P34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5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6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7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8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39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40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41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42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5" style:family="paragraph" style:name="P43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44">
      <style:paragraph-properties fo:text-align="left" fo:margin-left="0.7515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5" style:family="paragraph" style:name="P45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46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47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48">
      <style:paragraph-properties fo:text-align="lef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1" style:family="paragraph" style:name="P49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Normal" style:family="paragraph" style:name="P50">
      <style:paragraph-properties fo:text-align="left" fo:margin-left="0.7515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ListParagraph" style:list-style-name="WWNum1" style:family="paragraph" style:name="P51">
      <style:paragraph-properties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</office:automatic-styles>
  <office:body>
    <office:text text:use-soft-page-breaks="true">
      <text:p text:style-name="P8"><text:bookmark-start text:name="_GoBack"/><text:bookmark-end text:name="_GoBack"/><text:span>Załącznik nr 2 </text:span></text:p>
      <text:p text:style-name="P9"><text:span>do umowy z dn………..</text:span></text:p>
      <text:p text:style-name="P10"><text:span/></text:p>
      <text:p text:style-name="P11"><text:span/></text:p>
      <text:p text:style-name="P12"><text:span/></text:p>
      <text:p text:style-name="P13"><text:span text:style-name="T1"><text:s/></text:span><text:span text:style-name="T2">PROTOKÓŁ ODBIORU </text:span></text:p>
      <text:p text:style-name="P14"><text:span/></text:p>
      <text:p text:style-name="P15"><text:span/></text:p>
      <text:p text:style-name="P16"><text:span text:style-name="T3">s</text:span><text:span>porządzony dnia.............................w................................... w sprawie odbioru </text:span><text:span text:style-name="T4">przedmiotu umowy z dnia ……………….., którym jest :</text:span><text:span><text:s/></text:span><text:span text:style-name="T5">„Wykonanie, dostawa i montaż mebli biurowych”</text:span><text:span> dla Pedagogicznej Biblioteki Wojewódzkiej im. Gustawa-Herlinga Grudzińskiego w Kielcach, </text:span></text:p>
      <text:p text:style-name="P17"><text:span text:style-name="T6"/></text:p>
      <text:p text:style-name="P18"><text:span>Skład Komisji</text:span></text:p>
      <text:p text:style-name="P19"><text:span>Przedstawiciele Wykonawcy:</text:span></text:p>
      <text:p text:style-name="P20"><text:span/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<text:span>……………………………………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/></text:p>
      <text:list text:style-name="WWNum2" text:continue-numbering="true">
        <text:list-item>
          <text:p text:style-name="P23"><text:span>……………………………………</text:span></text:p>
        </text:list-item>
      </text:list>
      <text:p text:style-name="P24"><text:span/></text:p>
      <text:p text:style-name="P25"><text:span>Przedstawiciele Zamawiającego: </text:span></text:p>
      <text:p text:style-name="P26"><text:span/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>…………………………………</text:span><text:span>..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/></text:p>
      <text:list text:style-name="WWNum3" text:continue-numbering="true">
        <text:list-item>
          <text:p text:style-name="P29"><text:span>…………………………………</text:span><text:span>...</text:span></text:p>
        </text:list-item>
      </text:list>
      <text:p text:style-name="P30"><text:span/></text:p>
      <text:p text:style-name="P31"><text:span>Ustalenia Komisji dotyczące </text:span><text:span text:style-name="T7">realizacji przedmiotu umowy:</text:span></text:p>
      <text:list text:style-name="WWNum4" text:continue-numbering="true">
        <text:list-item>
          <text:p text:style-name="P32"><text:span text:style-name="T8"><text:s/></text:span><text:span text:style-name="T9">przedmiot umowy został wykonany </text:span><text:span>zgodnie z</text:span><text:span text:style-name="T10"> umową z dnia ………….., </text:span></text:p>
        </text:list-item>
        <text:list-item>
          <text:p text:style-name="P33"><text:span>w stosunku do umowy</text:span><text:span text:style-name="T11"> wystąpiły następujące wady </text:span><text:span>*: </text:span></text:p>
        </text:list-item>
      </text:list>
      <text:p text:style-name="P34"><text:span>................................................................................................................................................</text:span></text:p>
      <text:p text:style-name="P35"><text:span/></text:p>
      <text:p text:style-name="P36"><text:span>Inne wnioski Komisji: ......................................................................................................………....…</text:span></text:p>
      <text:p text:style-name="P37"><text:span>............................................................................................................................................................... Uzgodnienia dotyczące usunięcia stwierdzonych wad:</text:span></text:p>
      <text:p text:style-name="P38"><text:span>…………………………………………………………………………………………………………</text:span></text:p>
      <text:p text:style-name="P39"><text:span/></text:p>
      <text:p text:style-name="P40"><text:span>Na tym protokół zakończono i podpisano. </text:span></text:p>
      <text:p text:style-name="P41"><text:span>Przedstawiciele Wykonawcy:</text:span></text:p>
      <text:p text:style-name="P42"><text:span/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"><text:span>……………………………………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/></text:p>
      <text:list text:style-name="WWNum5" text:continue-numbering="true">
        <text:list-item>
          <text:p text:style-name="P45"><text:span>……………………………………</text:span></text:p>
        </text:list-item>
      </text:list>
      <text:p text:style-name="P46"><text:span/></text:p>
      <text:p text:style-name="P47"><text:span>Przedstawiciele Zamawiającego: </text:span></text:p>
      <text:p text:style-name="P48"><text:span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<text:span>…………………………………</text:span><text:span>..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span/></text:p>
      <text:list text:style-name="WWNum1" text:continue-numbering="true">
        <text:list-item>
          <text:p text:style-name="P51"><text:span>…………………………………</text:span><text:span>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ext"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Normal">
      <style:paragraph-properties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display-name="Nagłówek" style:family="paragraph" style:name="Nagwek">
      <style:paragraph-properties fo:margin-top="12pt" fo:margin-bottom="6pt"/>
      <style:text-properties fo:font-family="Liberation Sans" style:font-family-asian="Microsoft YaHei" style:font-family-complex="Arial" fo:font-size="14pt"/>
    </style:style>
    <style:style style:parent-style-name="Normal" style:display-name="Body Text" style:family="paragraph" style:name="Tretekstu">
      <style:paragraph-properties fo:line-height="115%" fo:margin-top="0pt" fo:margin-bottom="7pt"/>
    </style:style>
    <style:style style:parent-style-name="Tretekstu" style:display-name="List" style:family="paragraph" style:name="Lista">
      <style:paragraph-properties/>
      <style:text-properties style:font-family-complex="Arial"/>
    </style:style>
    <style:style style:parent-style-name="Normal" style:display-name="Caption" style:family="paragraph" style:name="Podpis">
      <style:paragraph-properties fo:margin-top="6pt" fo:margin-bottom="6pt"/>
      <style:text-properties style:font-family-complex="Arial" fo:font-size="12pt" fo:font-style="italic"/>
    </style:style>
    <style:style style:parent-style-name="Normal" style:display-name="Indeks" style:family="paragraph" style:name="Indeks">
      <style:paragraph-properties/>
      <style:text-properties style:font-family-complex="Arial"/>
    </style:style>
    <style:style style:parent-style-name="Normal" style:display-name="List Paragraph" style:family="paragraph" style:name="ListParagraph">
      <style:paragraph-properties fo:line-height="150%" fo:text-align="justify" fo:margin-left="1.27cm" fo:text-indent="0cm" fo:margin-top="0pt" fo:margin-bottom="0pt" style:contextual-spacing="true"/>
      <style:text-properties style:font-family-asian="Calibri"/>
    </style:style>
    <text:list-style style:name="WWNum1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)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)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3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)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4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5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)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ア, イ, ウ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fo:margin-top="2cm" fo:margin-bottom="0cm" fo:margin-left="2cm" fo:margin-right="2cm"/>
    </style:page-layout>
    <style:page-layout style:name="Mpm2">
      <style:page-layout-properties fo:page-width="21cm" fo:page-height="29.7cm" fo:margin-top="2cm" fo:margin-bottom="0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/>
    <meta:creation-date>2025-07-17T14:48:18Z</meta:creation-date>
    <dc:title/>
    <dc:description/>
    <dc:language>pl-PL</dc:language>
  </office:meta>
</office:document-meta>
</file>