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NormalWeb" style:master-page-name="MasterPage2" style:family="paragraph" style:name="P10">
      <style:paragraph-properties fo:text-align="center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1">
      <style:text-properties fo:color="#000000" fo:font-weight="bold"/>
    </style:style>
    <style:style style:parent-style-name="NormalWeb" style:family="paragraph" style:name="P11">
      <style:paragraph-properties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2">
      <style:text-properties fo:color="#000000"/>
    </style:style>
    <style:style style:parent-style-name="Normal" style:family="paragraph" style:name="P12">
      <style:paragraph-properties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3">
      <style:text-properties fo:color="#000000" fo:font-weight="bold"/>
    </style:style>
    <style:style style:family="text" style:name="T14">
      <style:text-properties fo:color="#000000"/>
    </style:style>
    <style:style style:parent-style-name="Normal" style:family="paragraph" style:name="P13">
      <style:paragraph-properties style:line-height-at-least="12pt"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5">
      <style:text-properties fo:color="#000000" fo:font-weight="bold"/>
    </style:style>
    <style:style style:family="text" style:name="T16">
      <style:text-properties fo:color="#000000"/>
    </style:style>
    <style:style style:parent-style-name="Normal" style:family="paragraph" style:name="P14">
      <style:paragraph-properties style:line-height-at-least="12pt"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17">
      <style:text-properties fo:color="#000000"/>
    </style:style>
    <style:style style:family="text" style:name="T18">
      <style:text-properties fo:color="#000000" fo:font-weight="bold"/>
    </style:style>
    <style:style style:family="text" style:name="T19">
      <style:text-properties fo:color="#000000"/>
    </style:style>
    <style:style style:parent-style-name="Normal" style:family="paragraph" style:name="P15">
      <style:paragraph-properties style:line-height-at-least="12pt"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0">
      <style:text-properties fo:color="#000000"/>
    </style:style>
    <style:style style:parent-style-name="Normal" style:family="paragraph" style:name="P16">
      <style:paragraph-properties style:line-height-at-least="12pt"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1">
      <style:text-properties fo:color="#000000" fo:font-weight="bold"/>
    </style:style>
    <style:style style:family="text" style:name="T22">
      <style:text-properties fo:color="#000000"/>
    </style:style>
    <style:style style:parent-style-name="Normal" style:family="paragraph" style:name="P17">
      <style:paragraph-properties style:line-height-at-least="12pt"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3">
      <style:text-properties fo:color="#000000"/>
    </style:style>
    <style:style style:parent-style-name="NormalWeb" style:family="paragraph" style:name="P18">
      <style:paragraph-properties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4">
      <style:text-properties fo:color="#000000"/>
    </style:style>
    <style:style style:family="text" style:name="T25">
      <style:text-properties fo:color="#000000"/>
    </style:style>
    <style:style style:parent-style-name="NormalWeb" style:family="paragraph" style:name="P19">
      <style:paragraph-properties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6">
      <style:text-properties fo:color="#000000"/>
    </style:style>
    <style:style style:parent-style-name="NormalWeb" style:family="paragraph" style:name="P20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27">
      <style:text-properties fo:color="#000000" fo:font-weight="bold"/>
    </style:style>
    <style:style style:parent-style-name="NormalWeb" style:list-style-name="WWNum1" style:family="paragraph" style:name="P21">
      <style:paragraph-properties fo:text-align="justify" fo:margin-left="0.7515cm" fo:text-indent="-0.635cm" fo:margin-top="14pt" fo:margin-bottom="0pt">
        <style:tab-stops/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8">
      <style:text-properties fo:color="#000000"/>
    </style:style>
    <style:style style:parent-style-name="NormalWeb" style:list-style-name="WWNum1" style:family="paragraph" style:name="P22">
      <style:paragraph-properties fo:text-align="justify" fo:margin-left="0.7515cm" fo:text-indent="-0.635cm" fo:margin-top="0pt" fo:margin-bottom="14pt">
        <style:tab-stops>
          <style:tab-stop style:position="2.254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29">
      <style:text-properties fo:color="#000000"/>
    </style:style>
    <style:style style:family="text" style:name="T30">
      <style:text-properties fo:color="#000000"/>
    </style:style>
    <style:style style:family="text" style:name="T31">
      <style:text-properties fo:color="#000000"/>
    </style:style>
    <style:style style:parent-style-name="NormalWeb" style:family="paragraph" style:name="P23">
      <style:paragraph-properties fo:text-align="center" fo:margin-left="0.7515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2">
      <style:text-properties fo:color="#000000" fo:font-weight="bold"/>
    </style:style>
    <style:style style:parent-style-name="NormalWeb" style:list-style-name="WWNum2" style:family="paragraph" style:name="P24">
      <style:paragraph-properties fo:text-align="justify" fo:margin-left="0.7515cm" fo:text-indent="-0.751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3">
      <style:text-properties fo:color="#000000"/>
    </style:style>
    <style:style style:parent-style-name="NormalWeb" style:list-style-name="WWNum3" style:family="paragraph" style:name="P25">
      <style:paragraph-properties fo:text-align="justify" fo:margin-left="1.501cm" fo:text-indent="-0.635cm" fo:margin-top="0pt" fo:margin-bottom="0pt">
        <style:tab-stops>
          <style:tab-stop style:position="4.503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4">
      <style:text-properties fo:color="#000000"/>
    </style:style>
    <style:style style:parent-style-name="NormalWeb" style:list-style-name="WWNum3" style:family="paragraph" style:name="P26">
      <style:paragraph-properties fo:text-align="justify" fo:margin-left="1.501cm" fo:text-indent="-0.635cm" fo:margin-top="0pt" fo:margin-bottom="0pt">
        <style:tab-stops>
          <style:tab-stop style:position="4.503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5">
      <style:text-properties fo:color="#000000"/>
    </style:style>
    <style:style style:parent-style-name="NormalWeb" style:list-style-name="WWNum2" style:family="paragraph" style:name="P27">
      <style:paragraph-properties fo:text-align="justify" fo:margin-left="0.7515cm" fo:text-indent="-0.751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6">
      <style:text-properties fo:color="#000000"/>
    </style:style>
    <style:style style:parent-style-name="NormalWeb" style:list-style-name="WWNum2" style:family="paragraph" style:name="P28">
      <style:paragraph-properties fo:text-align="justify" fo:margin-left="0.7515cm" fo:text-indent="-0.751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37">
      <style:text-properties fo:color="#000000"/>
    </style:style>
    <style:style style:family="text" style:name="T38">
      <style:text-properties fo:color="#000000"/>
    </style:style>
    <style:style style:family="text" style:name="T39">
      <style:text-properties fo:color="#000000"/>
    </style:style>
    <style:style style:parent-style-name="NormalWeb" style:list-style-name="WWNum2" style:family="paragraph" style:name="P29">
      <style:paragraph-properties fo:text-align="justify" fo:margin-left="0.7515cm" fo:text-indent="-0.751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0">
      <style:text-properties fo:color="#000000"/>
    </style:style>
    <style:style style:parent-style-name="NormalWeb" style:list-style-name="WWNum2" style:family="paragraph" style:name="P30">
      <style:paragraph-properties fo:text-align="justify" fo:margin-left="0.7515cm" fo:text-indent="-0.7515cm" fo:margin-top="0pt" fo:margin-bottom="14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1">
      <style:text-properties fo:color="#000000"/>
    </style:style>
    <style:style style:parent-style-name="NormalWeb" style:family="paragraph" style:name="P31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2">
      <style:text-properties fo:color="#000000" fo:font-weight="bold"/>
    </style:style>
    <style:style style:parent-style-name="NormalWeb" style:list-style-name="WWNum4" style:family="paragraph" style:name="P32">
      <style:paragraph-properties fo:text-align="justify" fo:margin-left="0.7515cm" fo:text-indent="-0.635cm" fo:margin-top="14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3">
      <style:text-properties fo:color="#000000"/>
    </style:style>
    <style:style style:family="text" style:name="T44">
      <style:text-properties fo:color="#000000"/>
    </style:style>
    <style:style style:family="text" style:name="T45">
      <style:text-properties fo:color="#000000"/>
    </style:style>
    <style:style style:parent-style-name="NormalWeb" style:list-style-name="WWNum4" style:family="paragraph" style:name="P33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Web" style:list-style-name="WWNum4" style:family="paragraph" style:name="P34">
      <style:paragraph-properties fo:text-align="justify" fo:margin-left="0.7515cm" fo:text-indent="-0.635cm" fo:margin-top="0pt" fo:margin-bottom="14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Web" style:family="paragraph" style:name="P35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46">
      <style:text-properties fo:color="#000000" fo:font-weight="bold"/>
    </style:style>
    <style:style style:parent-style-name="Normal" style:list-style-name="WWNum5" style:family="paragraph" style:name="P36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7">
      <style:text-properties fo:color="#000000"/>
    </style:style>
    <style:style style:parent-style-name="Normal" style:list-style-name="WWNum5" style:family="paragraph" style:name="P37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list-style-name="WWNum5" style:family="paragraph" style:name="P38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8">
      <style:text-properties fo:color="#000000"/>
    </style:style>
    <style:style style:parent-style-name="Normal" style:list-style-name="WWNum5" style:family="paragraph" style:name="P39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list-style-name="WWNum5" style:family="paragraph" style:name="P40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49">
      <style:text-properties fo:color="#000000"/>
    </style:style>
    <style:style style:family="table" style:name="ta1">
      <style:table-properties style:width="17.24cm" fo:margin-left="-0.1905cm" table:align="left"/>
    </style:style>
    <style:style style:family="table-column" style:name="co1">
      <style:table-column-properties style:column-width="8.622cm"/>
    </style:style>
    <style:style style:family="table-column" style:name="co2">
      <style:table-column-properties style:column-width="8.622cm"/>
    </style:style>
    <style:style style:family="table-row" style:name="ro1">
      <style:table-row-properties/>
    </style:style>
    <style:style style:family="table-cell" style:name="ce1">
      <style:table-cell-properties/>
    </style:style>
    <style:style style:parent-style-name="Normalny1" style:family="paragraph" style:name="P41">
      <style:paragraph-properties fo:margin-left="0.7515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0">
      <style:text-properties fo:font-family="Times New Roman" style:font-family-asian="Times New Roman" style:font-family-complex="Times New Roman" fo:font-weight="bold"/>
    </style:style>
    <style:style style:parent-style-name="Normalny1" style:family="paragraph" style:name="P42">
      <style:paragraph-properties fo:margin-left="0.7515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1">
      <style:text-properties fo:font-family="Times New Roman" style:font-family-asian="Times New Roman" style:font-family-complex="Times New Roman"/>
    </style:style>
    <style:style style:parent-style-name="Normalny1" style:family="paragraph" style:name="P43">
      <style:paragraph-properties fo:margin-left="0.7515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2">
      <style:text-properties fo:font-family="Times New Roman" style:font-family-asian="Times New Roman" style:font-family-complex="Times New Roman"/>
    </style:style>
    <style:style style:parent-style-name="Normalny1" style:family="paragraph" style:name="P44">
      <style:paragraph-properties fo:margin-left="0.7515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3">
      <style:text-properties fo:font-family="Times New Roman" style:font-family-asian="Times New Roman" style:font-family-complex="Times New Roman"/>
    </style:style>
    <style:style style:parent-style-name="Normalny1" style:family="paragraph" style:name="P45">
      <style:paragraph-properties fo:margin-left="0.7515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4">
      <style:text-properties fo:font-family="Times New Roman" style:font-family-asian="Times New Roman" style:font-family-complex="Times New Roman"/>
    </style:style>
    <style:style style:family="table-cell" style:name="ce2">
      <style:table-cell-properties/>
    </style:style>
    <style:style style:parent-style-name="Normalny1" style:family="paragraph" style:name="P46">
      <style:paragraph-properties fo:margin-left="1.251cm" fo:text-indent="0cm"/>
      <style:text-properties fo:color="#000000" fo:font-family="Times" style:font-family-asian="Times" style:font-family-complex="Times" fo:font-size="12pt" fo:language="pl" fo:country="PL" fo:font-weight="bold" style:letter-kerning="true"/>
    </style:style>
    <style:style style:family="text" style:name="T55">
      <style:text-properties fo:font-family="Times New Roman" style:font-family-asian="Times New Roman" style:font-family-complex="Times New Roman" fo:font-weight="bold"/>
    </style:style>
    <style:style style:parent-style-name="Normalny1" style:family="paragraph" style:name="P47">
      <style:paragraph-properties fo:margin-left="1.251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6">
      <style:text-properties fo:font-family="Times New Roman" style:font-family-asian="Times New Roman" style:font-family-complex="Times New Roman"/>
    </style:style>
    <style:style style:parent-style-name="Normalny1" style:family="paragraph" style:name="P48">
      <style:paragraph-properties fo:margin-left="1.251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7">
      <style:text-properties fo:font-family="Times New Roman" style:font-family-asian="Times New Roman" style:font-family-complex="Times New Roman"/>
    </style:style>
    <style:style style:parent-style-name="Normalny1" style:family="paragraph" style:name="P49">
      <style:paragraph-properties fo:margin-left="1.251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8">
      <style:text-properties fo:font-family="Times New Roman" style:font-family-asian="Times New Roman" style:font-family-complex="Times New Roman"/>
    </style:style>
    <style:style style:parent-style-name="Normalny1" style:family="paragraph" style:name="P50">
      <style:paragraph-properties fo:margin-left="1.251cm" fo:text-indent="0cm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59">
      <style:text-properties fo:font-family="Times New Roman" style:font-family-asian="Times New Roman" style:font-family-complex="Times New Roman"/>
    </style:style>
    <style:style style:parent-style-name="NormalWeb" style:list-style-name="WWNum5" style:family="paragraph" style:name="P51">
      <style:paragraph-properties fo:text-align="justify" fo:margin-left="0.7515cm" fo:text-indent="-0.635cm" fo:margin-top="0pt" fo:margin-bottom="14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0">
      <style:text-properties fo:color="#000000"/>
    </style:style>
    <style:style style:parent-style-name="NormalWeb" style:family="paragraph" style:name="P52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1">
      <style:text-properties fo:color="#000000" fo:font-weight="bold"/>
    </style:style>
    <style:style style:parent-style-name="NormalWeb" style:list-style-name="WWNum6" style:family="paragraph" style:name="P53">
      <style:paragraph-properties fo:text-align="justify" fo:margin-left="0.7515cm" fo:text-indent="-0.635cm" fo:margin-top="14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2">
      <style:text-properties fo:color="#000000"/>
    </style:style>
    <style:style style:parent-style-name="NormalWeb" style:list-style-name="WWNum6" style:family="paragraph" style:name="P54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3">
      <style:text-properties fo:color="#000000"/>
    </style:style>
    <style:style style:parent-style-name="NormalWeb" style:list-style-name="WWNum6" style:family="paragraph" style:name="P55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4">
      <style:text-properties fo:color="#000000"/>
    </style:style>
    <style:style style:parent-style-name="NormalWeb" style:list-style-name="WWNum6" style:family="paragraph" style:name="P56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5">
      <style:text-properties fo:color="#000000"/>
    </style:style>
    <style:style style:parent-style-name="NormalWeb" style:list-style-name="WWNum6" style:family="paragraph" style:name="P57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6">
      <style:text-properties fo:color="#000000"/>
    </style:style>
    <style:style style:parent-style-name="NormalWeb" style:family="paragraph" style:name="P58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7">
      <style:text-properties fo:color="#000000" fo:font-weight="bold"/>
    </style:style>
    <style:style style:parent-style-name="Normal" style:list-style-name="WWNum7" style:family="paragraph" style:name="P59">
      <style:paragraph-properties fo:text-align="justify" fo:margin-left="0.7515cm" fo:text-indent="-0.63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list-style-name="WWNum8" style:family="paragraph" style:name="P60">
      <style:paragraph-properties fo:text-align="justify" fo:margin-left="1.501cm" fo:text-indent="-0.635cm">
        <style:tab-stops>
          <style:tab-stop style:position="4.503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8">
      <style:text-properties fo:font-family="Times New Roman" style:font-family-asian="Times New Roman" style:font-family-complex="Times New Roman"/>
    </style:style>
    <style:style style:parent-style-name="Normal" style:list-style-name="WWNum8" style:family="paragraph" style:name="P61">
      <style:paragraph-properties fo:text-align="justify" fo:margin-left="1.501cm" fo:text-indent="-0.635cm">
        <style:tab-stops>
          <style:tab-stop style:position="4.503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69">
      <style:text-properties fo:font-family="Times New Roman" style:font-family-asian="Times New Roman" style:font-family-complex="Times New Roman"/>
    </style:style>
    <style:style style:parent-style-name="Normal" style:list-style-name="WWNum8" style:family="paragraph" style:name="P62">
      <style:paragraph-properties fo:text-align="justify" fo:margin-left="1.501cm" fo:text-indent="-0.635cm">
        <style:tab-stops>
          <style:tab-stop style:position="4.503cm" style:type="left"/>
        </style:tab-stops>
      </style:paragraph-properties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0">
      <style:text-properties fo:font-family="Times New Roman" style:font-family-asian="Times New Roman" style:font-family-complex="Times New Roman"/>
    </style:style>
    <style:style style:parent-style-name="Normal" style:list-style-name="WWNum7" style:family="paragraph" style:name="P63">
      <style:paragraph-properties fo:text-align="justify" fo:margin-left="0.7515cm" fo:text-indent="-0.63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list-style-name="WWNum7" style:family="paragraph" style:name="P64">
      <style:paragraph-properties fo:text-align="justify" fo:margin-left="0.7515cm" fo:text-indent="-0.63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list-style-name="WWNum7" style:family="paragraph" style:name="P65">
      <style:paragraph-properties fo:text-align="justify" fo:margin-left="0.7515cm" fo:text-indent="-0.63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family="paragraph" style:name="P66">
      <style:paragraph-properties fo:text-align="center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71">
      <style:text-properties fo:color="#000000" fo:font-weight="bold"/>
    </style:style>
    <style:style style:parent-style-name="Normal" style:family="paragraph" style:name="P67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2">
      <style:text-properties fo:color="#000000" fo:font-weight="bold"/>
    </style:style>
    <style:style style:parent-style-name="Normal" style:family="paragraph" style:name="P68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73">
      <style:text-properties fo:color="#000000" fo:font-weight="bold"/>
    </style:style>
    <style:style style:parent-style-name="Normal" style:list-style-name="WWNum9" style:family="paragraph" style:name="P69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4">
      <style:text-properties fo:color="#000000"/>
    </style:style>
    <style:style style:parent-style-name="Normal" style:list-style-name="WWNum9" style:family="paragraph" style:name="P70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5">
      <style:text-properties/>
    </style:style>
    <style:style style:parent-style-name="Normal" style:list-style-name="WWNum10" style:family="paragraph" style:name="P71">
      <style:paragraph-properties fo:text-align="justify" fo:margin-left="1.27cm" fo:text-indent="-0.5186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6">
      <style:text-properties fo:color="#000000"/>
    </style:style>
    <style:style style:parent-style-name="Normal" style:list-style-name="WWNum10" style:family="paragraph" style:name="P72">
      <style:paragraph-properties fo:text-align="justify" fo:margin-left="1.27cm" fo:text-indent="-0.5186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7">
      <style:text-properties fo:color="#000000"/>
    </style:style>
    <style:style style:parent-style-name="Normal" style:list-style-name="WWNum10" style:family="paragraph" style:name="P73">
      <style:paragraph-properties fo:text-align="justify" fo:margin-left="1.27cm" fo:text-indent="-0.5186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8">
      <style:text-properties fo:color="#000000"/>
    </style:style>
    <style:style style:parent-style-name="Normal" style:list-style-name="WWNum11" style:family="paragraph" style:name="P74">
      <style:paragraph-properties fo:text-align="justify" fo:margin-left="0.7515cm" fo:text-indent="-0.7515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79">
      <style:text-properties fo:color="#000000"/>
    </style:style>
    <style:style style:parent-style-name="NormalWeb" style:family="paragraph" style:name="P75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0">
      <style:text-properties fo:color="#000000" fo:font-weight="bold"/>
    </style:style>
    <style:style style:parent-style-name="ListParagraph" style:list-style-name="WWNum23" style:family="paragraph" style:name="P76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4" style:family="paragraph" style:name="P77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5" style:family="paragraph" style:name="P78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6" style:family="paragraph" style:name="P79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7" style:family="paragraph" style:name="P80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8" style:family="paragraph" style:name="P81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29" style:family="paragraph" style:name="P82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30" style:family="paragraph" style:name="P83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parent-style-name="ListParagraph" style:list-style-name="WWNum31" style:family="paragraph" style:name="P84">
      <style:paragraph-properties fo:line-height="100%" fo:margin-left="0.7515cm" fo:text-indent="-0.635cm"/>
      <style:text-properties fo:color="#000000" fo:font-family="Liberation Serif" style:font-family-asian="Calibri" style:font-family-complex="Arial" fo:font-size="12pt" fo:language="pl" fo:country="PL" style:letter-kerning="true"/>
    </style:style>
    <style:style style:family="text" style:name="T81">
      <style:text-properties/>
    </style:style>
    <style:style style:parent-style-name="NormalWeb" style:family="paragraph" style:name="P85">
      <style:paragraph-properties fo:text-align="center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2">
      <style:text-properties fo:color="#000000" fo:font-weight="bold"/>
    </style:style>
    <style:style style:parent-style-name="NormalWeb" style:list-style-name="WWNum12" style:family="paragraph" style:name="P86">
      <style:paragraph-properties fo:text-align="left" fo:margin-left="0.7515cm" fo:text-indent="-0.635cm" fo:margin-top="14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3">
      <style:text-properties fo:color="#000000"/>
    </style:style>
    <style:style style:parent-style-name="NormalWeb" style:list-style-name="WWNum12" style:family="paragraph" style:name="P87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4">
      <style:text-properties fo:color="#000000"/>
    </style:style>
    <style:style style:parent-style-name="NormalWeb" style:list-style-name="WWNum12" style:family="paragraph" style:name="P88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5">
      <style:text-properties fo:color="#000000"/>
    </style:style>
    <style:style style:parent-style-name="NormalWeb" style:list-style-name="WWNum12" style:family="paragraph" style:name="P89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6">
      <style:text-properties fo:color="#000000"/>
    </style:style>
    <style:style style:parent-style-name="NormalWeb" style:list-style-name="WWNum12" style:family="paragraph" style:name="P90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7">
      <style:text-properties fo:color="#000000"/>
    </style:style>
    <style:style style:parent-style-name="NormalWeb" style:list-style-name="WWNum12" style:family="paragraph" style:name="P91">
      <style:paragraph-properties fo:text-align="justify" fo:margin-left="0.7515cm" fo:text-indent="-0.635cm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8">
      <style:text-properties fo:color="#000000"/>
    </style:style>
    <style:style style:parent-style-name="NormalWeb" style:family="paragraph" style:name="P92">
      <style:paragraph-properties fo:text-align="left" fo:margin-left="0.635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89">
      <style:text-properties fo:color="#000000"/>
    </style:style>
    <style:style style:parent-style-name="NormalWeb" style:family="paragraph" style:name="P93">
      <style:paragraph-properties fo:text-align="left" fo:margin-left="0.635cm" fo:text-indent="0cm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90">
      <style:text-properties fo:color="#000000" fo:font-weight="bold"/>
    </style:style>
    <style:style style:parent-style-name="NormalWeb" style:family="paragraph" style:name="P94">
      <style:paragraph-properties fo:text-align="justify"/>
      <style:text-properties fo:color="#000000" fo:font-family="Liberation Serif" style:font-family-asian="NSimSun" style:font-family-complex="Arial" fo:font-size="12pt" fo:language="pl" fo:country="PL" style:letter-kerning="true"/>
    </style:style>
    <style:style style:family="text" style:name="T91">
      <style:text-properties fo:color="#000000" fo:font-weight="bold"/>
    </style:style>
    <style:style style:parent-style-name="Normal" style:family="paragraph" style:name="P95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2">
      <style:text-properties fo:color="#000000" fo:font-weight="bold"/>
    </style:style>
    <style:style style:parent-style-name="Normal" style:family="paragraph" style:name="P96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3">
      <style:text-properties fo:color="#000000" fo:font-weight="bold"/>
    </style:style>
    <style:style style:parent-style-name="Normal" style:family="paragraph" style:name="P97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4">
      <style:text-properties fo:color="#000000" fo:font-weight="bold"/>
    </style:style>
    <style:style style:parent-style-name="Normal" style:family="paragraph" style:name="P98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5">
      <style:text-properties fo:color="#000000" fo:font-weight="bold"/>
    </style:style>
    <style:style style:parent-style-name="Normal" style:family="paragraph" style:name="P99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6">
      <style:text-properties fo:color="#000000" fo:font-weight="bold"/>
    </style:style>
    <style:style style:parent-style-name="Normal" style:family="paragraph" style:name="P100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7">
      <style:text-properties fo:color="#000000" fo:font-weight="bold"/>
    </style:style>
    <style:style style:parent-style-name="Normal" style:family="paragraph" style:name="P101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8">
      <style:text-properties fo:color="#000000" fo:font-weight="bold"/>
    </style:style>
    <style:style style:parent-style-name="Normal" style:family="paragraph" style:name="P102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99">
      <style:text-properties fo:color="#000000" fo:font-weight="bold"/>
    </style:style>
    <style:style style:parent-style-name="Normal" style:family="paragraph" style:name="P103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0">
      <style:text-properties fo:color="#000000" fo:font-weight="bold"/>
    </style:style>
    <style:style style:parent-style-name="Normal" style:family="paragraph" style:name="P104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1">
      <style:text-properties fo:color="#000000" fo:font-weight="bold"/>
    </style:style>
    <style:style style:parent-style-name="Normal" style:family="paragraph" style:name="P105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2">
      <style:text-properties fo:color="#000000" fo:font-weight="bold"/>
    </style:style>
    <style:style style:parent-style-name="Normal" style:family="paragraph" style:name="P106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3">
      <style:text-properties fo:color="#000000" fo:font-weight="bold"/>
    </style:style>
    <style:style style:parent-style-name="Normal" style:family="paragraph" style:name="P107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4">
      <style:text-properties fo:color="#000000" fo:font-weight="bold"/>
    </style:style>
    <style:style style:parent-style-name="Normal" style:family="paragraph" style:name="P108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5">
      <style:text-properties fo:color="#000000" fo:font-weight="bold"/>
    </style:style>
    <style:style style:parent-style-name="Normal" style:family="paragraph" style:name="P109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6">
      <style:text-properties fo:color="#000000" fo:font-weight="bold"/>
    </style:style>
    <style:style style:parent-style-name="Normal" style:family="paragraph" style:name="P110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7">
      <style:text-properties fo:color="#000000" fo:font-weight="bold"/>
    </style:style>
    <style:style style:parent-style-name="Normal" style:family="paragraph" style:name="P111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8">
      <style:text-properties fo:color="#000000" fo:font-weight="bold"/>
    </style:style>
    <style:style style:parent-style-name="Normal" style:family="paragraph" style:name="P112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09">
      <style:text-properties fo:color="#000000" fo:font-weight="bold"/>
    </style:style>
    <style:style style:parent-style-name="Normal" style:family="paragraph" style:name="P113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10">
      <style:text-properties fo:color="#000000" fo:font-weight="bold"/>
    </style:style>
    <style:style style:parent-style-name="Normal" style:family="paragraph" style:name="P114">
      <style:paragraph-properties fo:text-align="left"/>
      <style:text-properties fo:color="#000000" fo:font-family="Liberation Serif" style:font-family-asian="NSimSun" style:font-family-complex="Arial" fo:font-size="12pt" fo:language="pl" fo:country="PL" fo:font-weight="bold" style:letter-kerning="true"/>
    </style:style>
    <style:style style:family="text" style:name="T111">
      <style:text-properties fo:color="#000000" fo:font-weight="bold"/>
    </style:style>
    <style:style style:parent-style-name="Normal" style:family="paragraph" style:name="P115">
      <style:paragraph-properties fo:text-align="right"/>
      <style:text-properties fo:color="#000000" fo:font-family="Liberation Serif" style:font-family-asian="NSimSun" style:font-family-complex="Arial" fo:font-size="12pt" fo:language="pl" fo:country="PL" style:letter-kerning="true"/>
    </style:style>
  </office:automatic-styles>
  <office:body>
    <office:text text:use-soft-page-breaks="true">
      <text:p text:style-name="P10"><text:span text:style-name="T11">Umowa<text:s text:c="2"/>na<text:s text:c="2"/>wykonanie, dostawę i montaż mebli biurowych</text:span></text:p>
      <text:p text:style-name="P11"><text:span text:style-name="T12">zawarta w dniu …………. r. w Kielcach pomiędzy:</text:span></text:p>
      <text:p text:style-name="P12"><text:span text:style-name="T13">Województwem Świętokrzyskim</text:span><text:span text:style-name="T14">, Al. IX Wieków Kielc 3, 25-516 Kielce, NIP: 959-15-06-120</text:span></text:p>
      <text:p text:style-name="P13"><text:span text:style-name="T15">w zakresie działalności jednostki budżetowej: Pedagogicznej Biblioteki Wojewódzkiej im. Gustawa Herlinga-Grudzińskiego w Kielcach</text:span><text:span text:style-name="T16">, ul. Jana Pawła II 5, 25-025 Kielce, </text:span></text:p>
      <text:p text:style-name="P14"><text:span text:style-name="T17">NIP: 9591506120, REGON: 291 170 080, zwanym dalej „</text:span><text:span text:style-name="T18">Kupującym”</text:span><text:span text:style-name="T19">,</text:span></text:p>
      <text:p text:style-name="P15"><text:span text:style-name="T20">reprezentowanym przez:</text:span></text:p>
      <text:p text:style-name="P16"><text:span text:style-name="T21">Piotra Kisiela</text:span><text:span text:style-name="T22">-Dyrektora Pedagogicznej Biblioteki Wojewódzkiej im. Gustawa Herlinga-Grudzińskiego w Kielcach, działającego na podstawie pełnomocnictwa udzielonego Uchwałą nr 1923/25 Zarządu Województwa Świętokrzyskiego z dnia 9 kwietnia 2025r., z kontrasygnatą głównej księgowej - Katarzyny Michalak,</text:span></text:p>
      <text:p text:style-name="P17"><text:span text:style-name="T23">a</text:span></text:p>
      <text:p text:style-name="P18"><text:span text:style-name="T24">……………………………………………………………………………………………………</text:span><text:span text:style-name="T25">..., zwanym dalej „Wykonawcą”,</text:span></text:p>
      <text:p text:style-name="P19"><text:span text:style-name="T26">zwanymi dalej łącznie „Stronami”.</text:span></text:p>
      <text:p text:style-name="P20"><text:span text:style-name="T27">§ 1</text:span></text:p>
      <text:list text:style-name="WWNum1" text:continue-numbering="true">
        <text:list-item>
          <text:p text:style-name="P21"><text:span text:style-name="T28">Na podstawie niniejszej umowy Zamawiający powierza, a Wykonawca przyjmuje do realizacji przedmiot niniejszej umowy, którym jest wykonanie, dostawa i montaż mebli biurowych do trzech pomieszczeń i jednego korytarza w Pedagogicznej Bibliotece Wojewódzkiej im. Gustawa Herlinga-Grudzińskiego w Kielcach mieszczącej się przy ul. Jana Pawła II nr 5 w Kielcach.</text:span></text:p>
        </text:list-item>
        <text:list-item>
          <text:p text:style-name="P22"><text:span text:style-name="T29">Szczegółowy zakres przedmiotu niniejszej umowy określa oferta </text:span><text:span text:style-name="T30">W</text:span><text:span text:style-name="T31">ykonawcy stanowiąca załącznik nr 1 do niniejszej umowy. </text:span></text:p>
        </text:list-item>
      </text:list>
      <text:p text:style-name="P23"><text:span text:style-name="T32">§ 2</text:span></text:p>
      <text:list text:style-name="WWNum2" text:continue-numbering="true">
        <text:list-item>
          <text:list>
            <text:list-item>
              <text:list>
                <text:list-item>
                  <text:p text:style-name="P24"><text:span text:style-name="T33">Wykonawca oświadcza, że:</text:span>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p text:style-name="P25"><text:span text:style-name="T34">posiada niezbędną wiedzę, umiejętności, doświadczenie oraz zasoby ludzkie, ekonomiczne i techniczne niezbędne do prawidłowego wykonania przedmiotu umowy;</text:span></text:p>
        </text:list-item>
        <text:list-item>
          <text:p text:style-name="P26"><text:span text:style-name="T35">wykona przedmiot niniejszej umowy bez zaangażowania podwykonawców.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7"><text:span text:style-name="T36">Wykonawca zobowiązuje się do koordynacji działań osób wyznaczonych do realizacji przedmiotu niniejszej umowy oraz nadzoru nad całym procesem jego realizacji.</text:span></text:p>
                </text:list-item>
                <text:list-item>
                  <text:p text:style-name="P28"><text:span text:style-name="T37">Wykonawca zobowiązuje się do pisemnego informowania go o postępach realizacji zamówienia, ewentualnych problemach czy </text:span><text:span text:style-name="T38">opóźnieniach</text:span><text:span text:style-name="T39"> w realizacji przedmiotu umowy.</text:span></text:p>
                </text:list-item>
                <text:list-item>
                  <text:p text:style-name="P29"><text:span text:style-name="T40">Wykonawca ponosi pełną odpowiedzialność odszkodowawczą w stosunku do Zamawiającego i osób trzecich z tytułu szkód wyrządzonych przy wykonywaniu niniejszej umowy. </text:span></text:p>
                </text:list-item>
                <text:list-item>
                  <text:p text:style-name="P30"><text:span text:style-name="T41">Wykonawca zapewnia, że materiały niezbędne do wykonania przedmiotu umowy (m.in. płyty, uchwyty, zawiasy) - zakupione po uprzednim uzgodnieniu z Zamawiającym - są nowe, wolne od wad fizycznych i prawnych, nie mają wad zmniejszających ich wartość lub użyteczność wynikającą z ich przeznaczenia.</text:span></text:p>
                </text:list-item>
              </text:list>
            </text:list-item>
          </text:list>
        </text:list-item>
      </text:list>
      <text:p text:style-name="P31"><text:span text:style-name="T42">§ 3</text:span></text:p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43">Wykonawca zobowiązuje się do realizacji przedmiotu niniejszej umowy określonego w § 1 w terminie do </text:span><text:span text:style-name="T44">31.10</text:span><text:span text:style-name="T45">.2025 r., przy czym szczegółowe terminy i godziny realizacji poszczególnych prac wykonanych w ramach niniejszej umowy wymagają uzgodnienia z osobą wyznaczoną przez Zamawiającego do kontaktu, o której mowa w ust. 2.</text:span></text:p>
                    </text:list-item>
                    <text:list-item>
                      <text:p text:style-name="P33"><text:span>Zamawiający wyznacza do współpracy z Wykonawcą, w zakresie wykonania niniejszej umowy Panią ……………………. – ...…........……………........@pbw.kielce.pl.</text:span></text:p>
                    </text:list-item>
                    <text:list-item>
                      <text:p text:style-name="P34"><text:span>Zamawiający dokona odbioru przedmiotu niniejszej umowy, o którym mowa w § 1, na podstawie podpisanego przez upoważnionych przedstawicieli obu stron protokołu odbioru, którego wzór stanowi załącznik nr 2 do niniejszej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T46">§ 4</text:span></text:p>
      <text:list text:style-name="WWNum5" text:continue-numbering="true">
        <text:list-item>
          <text:p text:style-name="P36"><text:span text:style-name="T47">Z tytułu wykonanie przedmiotu niniejszej umowy Zamawiający zapłaci Wykonawcy<text:s text:c="2"/>wynagrodzenie ryczałtowe w wysokości:……………………… płatne przelewem jednorazowo po wykonaniu niniejszej umowy </text:span><text:span>na konto Wykonawcy wskazane na fakturze VAT.</text:span></text:p>
        </text:list-item>
        <text:list-item>
          <text:p text:style-name="P37"><text:span>Podstawą do wystawienia faktury VAT na kwotę, o której mowa w ust. 1, będzie obustronnie podpisany protokół odbioru, o którym mowa w § 3 ust. 3.</text:span></text:p>
        </text:list-item>
        <text:list-item>
          <text:p text:style-name="P38"><text:span>Termin płatności faktury VAT wynosi </text:span><text:span text:style-name="T48">14 dni od dnia otrzymania prawidłowo wystawionej faktury VAT.</text:span></text:p>
        </text:list-item>
        <text:list-item>
          <text:p text:style-name="P39"><text:span>Za dzień zapłaty uważa się dzień obciążenia rachunku bankowego Zamawiającego.</text:span></text:p>
        </text:list-item>
        <text:list-item>
          <text:p text:style-name="P40"><text:span text:style-name="T49">Wykonawca zobowiązuje się do podania na fakturze VAT następujących danych dotyczących nabywcy, odbiorcy i płatnika tej faktury:</text:span></text:p>
        </text:list-item>
      </text:list>
      <table:table table:style-name="ta1">
        <table:table-columns>
          <table:table-column table:style-name="co1"/>
          <table:table-column table:style-name="co2"/>
        </table:table-columns>
        <table:table-header-columns/>
        <table:table-row table:style-name="ro1">
          <table:table-cell table:style-name="ce1">
            <text:p text:style-name="P41"><text:span text:style-name="T50">Nabywca: </text:span></text:p>
            <text:p text:style-name="P42"><text:span text:style-name="T51">Województwo Świętokrzyskie</text:span></text:p>
            <text:p text:style-name="P43"><text:span text:style-name="T52">Al. IX Wieków Kielc 3</text:span></text:p>
            <text:p text:style-name="P44"><text:span text:style-name="T53">25-516 Kielce</text:span></text:p>
            <text:p text:style-name="P45"><text:span text:style-name="T54">NIP : 959 15 06 120</text:span></text:p>
          </table:table-cell>
          <table:table-cell table:style-name="ce2">
            <text:p text:style-name="P46"><text:span text:style-name="T55">Odbiorca i płatnik:</text:span></text:p>
            <text:p text:style-name="P47"><text:span text:style-name="T56">Pedagogiczna Biblioteka Wojewódzka </text:span></text:p>
            <text:p text:style-name="P48"><text:span text:style-name="T57">im. Gustawa Herlinga-Grudzińskiego </text:span></text:p>
            <text:p text:style-name="P49"><text:span text:style-name="T58">w Kielcach<text:line-break/>ul. Jana Pawła II 5</text:span></text:p>
            <text:p text:style-name="P50"><text:span text:style-name="T59">25-025 Kielce</text:span></text:p>
          </table:table-cell>
        </table:table-row>
      </table:table>
      <text:list text:style-name="WWNum5" text:continue-numbering="true">
        <text:list-item>
          <text:p text:style-name="P51"><text:span text:style-name="T60">Wynagrodzenie określone w ust. 1 zawiera wszelkie koszty związane z realizacją przedmiotu niniejszej umowy, w szczególności koszty transportu, wykonania poszczególnych prac składających się na przedmiot niniejszej umowy i użytych w celu jego realizacji materiałów. </text:span></text:p>
        </text:list-item>
      </text:list>
      <text:p text:style-name="P52"><text:span text:style-name="T61">§ 5</text:span></text:p>
      <text:list text:style-name="WW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62">Wykonawca udziela Zamawiającemu gwarancji jakości na wykonany przedmiot niniejszej umowy wynoszącej 24 miesiące.</text:span></text:p>
                    </text:list-item>
                    <text:list-item>
                      <text:p text:style-name="P54"><text:span text:style-name="T63">Okres gwarancji liczy się od dnia, w którym dokonano odbioru przedmiotu niniejszej umowy.</text:span></text:p>
                    </text:list-item>
                    <text:list-item>
                      <text:p text:style-name="P55"><text:span text:style-name="T64">W okresie gwarancji wszystkie naprawy będą wykonywane na koszt Wykonawcy.</text:span></text:p>
                    </text:list-item>
                    <text:list-item>
                      <text:p text:style-name="P56"><text:span text:style-name="T65">Wykonawca zobowiązuje się do bezzwłocznego usunięcia na własny koszt wad i usterek stwierdzonych w okresie gwarancji w sposób i terminie uzgodnionym uprzednio z Zamawiającym.</text:span></text:p>
                    </text:list-item>
                    <text:list-item>
                      <text:p text:style-name="P57"><text:span text:style-name="T66">W razie ujawnienia wad przedmiotu umowy podczas jego odbioru i ich nie usunięcia przez Wykonawcę lub nie usunięcia wad ujawnionych w okresie rękojmi lub gwarancji jakości w terminie uzgodnionym z Zamawiającym, Zamawiający będzie uprawniony do usunięcia wad na koszt Wykonawcy (wykonanie zastępcze) bez uprzedniego wzywania tego Wykonawcy do usunięcia wad w dodatkowym termi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67">§ 6</text:span></text:p>
      <text:list text:style-name="WWNum7" text:continue-numbering="true">
        <text:list-item>
          <text:p text:style-name="P59"><text:span>Wykonawca zapłaci Zamawiającemu następujące kary umownej:</text:span></text:p>
        </text:list-item>
      </text:list>
      <text:list text:style-name="WWNum8" text:continue-numbering="true">
        <text:list-item>
          <text:p text:style-name="P60"><text:span>w związku z odstąpieniem od niniejszej umowy z przyczyn, za które Wykonawca ponosi odpowiedzialność - w wysokości 20% wynagrodzenia określonego w </text:span><text:span text:style-name="T68">§</text:span><text:span> 4 ust. 1;</text:span></text:p>
        </text:list-item>
        <text:list-item>
          <text:p text:style-name="P61"><text:span>za zwłokę w wykonaniu przedmiotu umowy w terminie, o którym w § 3 ust. 1 – w wysokości 1% wynagrodzenia określonego w </text:span><text:span text:style-name="T69">§</text:span><text:span> 4 ust. 1 za każdy dzień zwłoki;</text:span></text:p>
        </text:list-item>
        <text:list-item>
          <text:p text:style-name="P62"><text:span>za zwłokę w usunięciu wad stwierdzonych przy odbiorze przedmiotu niniejszej umowy lub w okresie rękojmi– w wysokości 1 % wynagrodzenia określonego w </text:span><text:span text:style-name="T70">§</text:span><text:span> 4 ust. 1 za każdy dzień zwłoki, liczony od dnia określonego przez Zamawiającego do ich usunięcia.</text:span></text:p>
        </text:list-item>
      </text:list>
      <text:list text:style-name="WWNum7" text:continue-numbering="true">
        <text:list-item>
          <text:p text:style-name="P63"><text:span>Łączna wysokość kar umownych przewidzianych niniejszą umową nie przekroczy 30% wynagrodzenia określonego w § 3 ust. 1.</text:span></text:p>
        </text:list-item>
        <text:list-item>
          <text:p text:style-name="P64"><text:span>Wykonawca wyraża zgodę na potrącenie kar umownych z należnego mu wynagrodzenia.</text:span></text:p>
        </text:list-item>
        <text:list-item>
          <text:p text:style-name="P65"><text:span>Zamawiający ma prawo dochodzić odszkodowania przenoszącego wysokość zastrzeżonych kar umownych. </text:span></text:p>
        </text:list-item>
      </text:list>
      <text:p text:style-name="P66"><text:span text:style-name="T71"/></text:p>
      <text:p text:style-name="P67"><text:span text:style-name="T72">§ 7</text:span></text:p>
      <text:p text:style-name="P68"><text:span text:style-name="T73"/></text:p>
      <text:list text:style-name="WWNum9" text:continue-numbering="true">
        <text:list-item>
          <text:p text:style-name="P69"><text:span text:style-name="T74">Odstąpienie od niniejszej umowy powinno nastąpić w formie pisemnej pod rygorem nieważności i powinno zawierać uzasadnienie.</text:span></text:p>
        </text:list-item>
        <text:list-item>
          <text:p text:style-name="P70"><text:span>Zamawiającemu poza przypadkami określonymi w Kodeksie cywilnym, przysługuje prawo do odstąpienia od niniejszej umowy lub jej części</text:span><text:span text:style-name="T75"> w następujących przypadkach:</text:span></text:p>
        </text:list-item>
      </text:list>
      <text:list text:style-name="WWNum10" text:continue-numbering="true">
        <text:list-item>
          <text:p text:style-name="P71"><text:span text:style-name="T76">Wykonawca nie rozpoczął wykonywania przedmiotu umowy bez uzasadnionych przyczyn i nie kontynuuje prac pomimo wezwania Zamawiającego złożonego na piśmie,</text:span></text:p>
        </text:list-item>
        <text:list-item>
          <text:p text:style-name="P72"><text:span text:style-name="T77">w przypadku braku postępu prac objętych niniejszą umową w stopniu zagrażającym dotrzymania terminu, o którym mowa w § 3 ust. 1;</text:span></text:p>
        </text:list-item>
        <text:list-item>
          <text:p text:style-name="P73"><text:span text:style-name="T78">jeżeli Wykonawca pozostaje w zwłoce w usunięciu wad przedmiotu niniejszej umowy pomimo wezwania Zamawiającego złożonego na piśmie.</text:span></text:p>
        </text:list-item>
      </text:list>
      <text:list text:style-name="WWNum11" text:continue-numbering="true">
        <text:list-item>
          <text:p text:style-name="P74"><text:span text:style-name="T79">W przypadkach przewidzianych w ust. 2, prawo Zamawiającego do odstąpienia od niniejszej umowy może być realizowane w terminie do 30 dni od powzięcia wiadomości o wystąpieniu okoliczności uzasadniającej odstąpienie od niniejszej umowy.</text:span></text:p>
        </text:list-item>
      </text:list>
      <text:p text:style-name="P75"><text:span text:style-name="T80">§ 8</text:span></text:p>
      <text:list text:style-name="WWNum23" text:continue-numbering="true">
        <text:list-item>
          <text:p text:style-name="P76"><text:span>Administratorem danych osobowych Wykonawcy jest Pedagogiczna Biblioteka Wojewódzka im. Gustawa Herlinga-Grudzińskiego w Kielcach, Jana Pawła II, 25-025 Kielce.</text:span></text:p>
        </text:list-item>
      </text:list>
      <text:list text:style-name="WWNum24" text:continue-numbering="true">
        <text:list-item>
          <text:p text:style-name="P77"><text:span>W przypadku pytań dotyczących przetwarzania swoich danych osobowych Wykonawca może skontaktować się z Inspektorem Ochrony Danych, pisząc na adres e-mail: iod@pbw.kielce.pl</text:span></text:p>
        </text:list-item>
      </text:list>
      <text:list text:style-name="WWNum25" text:continue-numbering="true">
        <text:list-item>
          <text:p text:style-name="P78"><text:span>Przekazane przez Wykonawcę dane osobowe będą przetwarzane w celu zawarcia, realizacji i rozliczenia niniejszej umowy, a także w celu komunikacji związanej z wykonaniem umowy.</text:span></text:p>
        </text:list-item>
      </text:list>
      <text:list text:style-name="WWNum26" text:continue-numbering="true">
        <text:list-item>
          <text:p text:style-name="P79"><text:span>Odbiorcami danych osobowych Wykonawcy mogą być instytucje uprawnione na podstawie przepisów prawa lub podmioty upoważnione na podstawie podpisanej umowy pomiędzy Administratorem a tym podmiotem.</text:span></text:p>
        </text:list-item>
      </text:list>
      <text:list text:style-name="WWNum27" text:continue-numbering="true">
        <text:list-item>
          <text:p text:style-name="P80"><text:span>Przekazane przez Wykonawcę dane będą przetwarzane przez okres konieczny do realizacji niniejszej umowy i przechowywane w czasie obowiązkowej archiwizacji, określonym aktualnymi przepisami prawa z zakresu rachunkowości, podatków i ubezpieczeń społecznych, oraz ze względu bezpieczeństwa prawnego – do czasu przedawnienia ewentualnych roszczeń.</text:span></text:p>
        </text:list-item>
      </text:list>
      <text:list text:style-name="WWNum28" text:continue-numbering="true">
        <text:list-item>
          <text:p text:style-name="P81"><text:span>Wykonawcy przysługuje prawo do dostępu do swoich danych, ich sprostowania, kopii danych, ograniczenia przetwarzania lub usunięcia danych – przy czym uprawnienie to zostanie zrealizowane po okresie nie krótszym niż okres przechowywania danych – a także prawo do przenoszenia danych.</text:span></text:p>
        </text:list-item>
      </text:list>
      <text:list text:style-name="WWNum29" text:continue-numbering="true">
        <text:list-item>
          <text:p text:style-name="P82"><text:span>W przypadku powzięcia informacji o niewłaściwym przetwarzaniu danych osobowych Wykonawcy przez Administratora, Zleceniobiorcy przysługuje prawo wniesienia skargi do Prezesa Urzędu Ochrony Danych Osobowych.</text:span></text:p>
        </text:list-item>
      </text:list>
      <text:list text:style-name="WWNum30" text:continue-numbering="true">
        <text:list-item>
          <text:p text:style-name="P83"><text:span>Podanie danych jest dobrowolne, jednak konieczne do realizacji niniejszej umowy i wywiązania się przez Administratora z obowiązków płatnika. Brak udostępnienia danych osobowych uniemożliwi zawarcie niniejszej umowy.</text:span></text:p>
        </text:list-item>
      </text:list>
      <text:list text:style-name="WWNum31" text:continue-numbering="true">
        <text:list-item>
          <text:p text:style-name="P84"><text:span text:style-name="T81">Ust. 1-8 stosuje się odpowiednio do osób reprezentujących Wykonawcę w przypadku, gdy nie jest nim osoba fizyczna prowadząca działalność gospodarczą. </text:span></text:p>
        </text:list-item>
      </text:list>
      <text:p text:style-name="P85"><text:span text:style-name="T82">§ 9</text:span></text:p>
      <text:list text:style-name="WWNum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3">Strony oświadczają, że są właściwie umocowane do zawarcia niniejszej umowy.</text:span></text:p>
                    </text:list-item>
                    <text:list-item>
                      <text:p text:style-name="P87"><text:span text:style-name="T84">Wszelkie spory powstałe na tle stosowania niniejszej umowy będą rozstrzygane polubownie. W przypadku braku porozumienia, właściwym do rozpoznawania spraw spornych będzie sąd właściwy dla siedziby Zamawiającego.</text:span></text:p>
                    </text:list-item>
                    <text:list-item>
                      <text:p text:style-name="P88"><text:span text:style-name="T85">Wszelkie zmiany i uzupełnienia niniejszej umowy wymagają zachowania formy pisemnej pod rygorem nieważności.</text:span></text:p>
                    </text:list-item>
                    <text:list-item>
                      <text:p text:style-name="P89"><text:span text:style-name="T86">W sprawach nienormowanych niniejszą umową mają zastosowanie przepisy kodeksu cywilnego.</text:span></text:p>
                    </text:list-item>
                    <text:list-item>
                      <text:p text:style-name="P90"><text:span text:style-name="T87">Integralną część niniejszej umowy stanowią jej załączniki.</text:span></text:p>
                    </text:list-item>
                    <text:list-item>
                      <text:p text:style-name="P91"><text:span text:style-name="T88">Umowa została sporządzona w dwóch jednobrzmiących egzemplarzach, po jednym dla każdej ze Str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89"/></text:p>
      <text:p text:style-name="P93"><text:span text:style-name="T90">Zamawiający<text:s text:c="64"/>Wykonawca</text:span></text:p>
      <text:p text:style-name="P94"><text:span text:style-name="T91">……………………………<text:s text:c="40"/>……………………………</text:span></text:p>
      <text:p text:style-name="P95"><text:span text:style-name="T92"/></text:p>
      <text:p text:style-name="P96"><text:span text:style-name="T93"/></text:p>
      <text:p text:style-name="P97"><text:span text:style-name="T94"/></text:p>
      <text:p text:style-name="P98"><text:span text:style-name="T95"/></text:p>
      <text:p text:style-name="P99"><text:span text:style-name="T96"/></text:p>
      <text:p text:style-name="P100"><text:span text:style-name="T97"/></text:p>
      <text:p text:style-name="P101"><text:span text:style-name="T98"/></text:p>
      <text:p text:style-name="P102"><text:span text:style-name="T99"/></text:p>
      <text:p text:style-name="P103"><text:span text:style-name="T100"/></text:p>
      <text:p text:style-name="P104"><text:span text:style-name="T101"/></text:p>
      <text:p text:style-name="P105"><text:span text:style-name="T102"/></text:p>
      <text:p text:style-name="P106"><text:span text:style-name="T103"/></text:p>
      <text:p text:style-name="P107"><text:span text:style-name="T104"/></text:p>
      <text:p text:style-name="P108"><text:span text:style-name="T105"/></text:p>
      <text:p text:style-name="P109"><text:span text:style-name="T106"/></text:p>
      <text:p text:style-name="P110"><text:span text:style-name="T107"/></text:p>
      <text:p text:style-name="P111"><text:span text:style-name="T108"/></text:p>
      <text:p text:style-name="P112"><text:span text:style-name="T109"/></text:p>
      <text:p text:style-name="P113"><text:span text:style-name="T110"/></text:p>
      <text:p text:style-name="P114"><text:span text:style-name="T111"/></text:p>
      <text:p text:style-name="P115"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paragraph">
      <style:paragraph-properties style:tab-stop-distance="35.45pt"/>
      <style:text-properties fo:font-family="Liberation Serif" style:font-family-asian="NSimSun" style:font-family-complex="Arial" fo:font-size="12pt" fo:language="pl" fo:country="PL" style:letter-kerning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Normal">
      <style:paragraph-properties fo:text-align="left" fo:margin-top="0pt" fo:margin-bottom="0pt"/>
      <style:text-properties fo:color="#000000" fo:font-family="Liberation Serif" style:font-family-asian="NSimSun" style:font-family-complex="Arial" fo:font-size="12pt" fo:language="pl" fo:country="PL" style:letter-kerning="true"/>
    </style:style>
    <style:style style:parent-style-name="Normal" style:display-name="Nagłówek" style:family="paragraph" style:name="Nagwek">
      <style:paragraph-properties fo:margin-top="12pt" fo:margin-bottom="6pt"/>
      <style:text-properties fo:font-family="Liberation Sans" style:font-family-asian="Microsoft YaHei" style:font-family-complex="Arial" fo:font-size="14pt"/>
    </style:style>
    <style:style style:parent-style-name="Normal" style:display-name="Body Text" style:family="paragraph" style:name="Tretekstu">
      <style:paragraph-properties fo:line-height="115%" fo:margin-top="0pt" fo:margin-bottom="7pt"/>
    </style:style>
    <style:style style:parent-style-name="Tretekstu" style:display-name="List" style:family="paragraph" style:name="Lista">
      <style:paragraph-properties/>
      <style:text-properties style:font-family-complex="Arial"/>
    </style:style>
    <style:style style:parent-style-name="Normal" style:display-name="Caption" style:family="paragraph" style:name="Podpis">
      <style:paragraph-properties fo:margin-top="6pt" fo:margin-bottom="6pt"/>
      <style:text-properties style:font-family-complex="Arial" fo:font-size="12pt" fo:font-style="italic"/>
    </style:style>
    <style:style style:parent-style-name="Normal" style:display-name="Indeks" style:family="paragraph" style:name="Indeks">
      <style:paragraph-properties/>
      <style:text-properties style:font-family-complex="Arial"/>
    </style:style>
    <style:style style:parent-style-name="Normal" style:display-name="List Paragraph" style:family="paragraph" style:name="ListParagraph">
      <style:paragraph-properties fo:line-height="150%" fo:text-align="justify" fo:margin-left="1.27cm" fo:text-indent="0cm" fo:margin-top="0pt" fo:margin-bottom="0pt" style:contextual-spacing="true"/>
      <style:text-properties style:font-family-asian="Calibri"/>
    </style:style>
    <style:style style:parent-style-name="Normal" style:display-name="Normal (Web)" style:family="paragraph" style:name="NormalWeb">
      <style:paragraph-properties fo:margin-top="14pt" fo:margin-bottom="14pt"/>
      <style:text-properties/>
    </style:style>
    <style:style style:display-name="Normalny1" style:family="paragraph" style:name="Normalny1">
      <style:paragraph-properties fo:text-align="left" fo:margin-top="0pt" fo:margin-bottom="0pt"/>
      <style:text-properties fo:color="#000000" fo:font-family="Times" style:font-family-asian="Times" style:font-family-complex="Times" fo:font-size="12pt" fo:language="pl" fo:country="PL" style:letter-kerning="true"/>
    </style:style>
    <style:style style:family="text" style:name="T1">
      <style:text-properties fo:color="#000000"/>
    </style:style>
    <style:style style:family="text" style:name="T2">
      <style:text-properties fo:color="#000000"/>
    </style:style>
    <style:style style:family="text" style:name="T3">
      <style:text-properties fo:color="#000000"/>
    </style:style>
    <style:style style:family="text" style:name="T4">
      <style:text-properties fo:color="#000000"/>
    </style:style>
    <style:style style:family="text" style:name="T5">
      <style:text-properties fo:color="#000000"/>
    </style:style>
    <style:style style:family="text" style:name="T6">
      <style:text-properties fo:color="#000000"/>
    </style:style>
    <style:style style:family="text" style:name="T7">
      <style:text-properties fo:color="#000000" fo:font-weight="normal"/>
    </style:style>
    <style:style style:family="text" style:name="T8">
      <style:text-properties fo:color="#000000"/>
    </style:style>
    <style:style style:family="text" style:name="T9">
      <style:text-properties fo:color="#000000"/>
    </style:style>
    <style:style style:family="text" style:name="T10">
      <style:text-properties fo:color="#000000"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 fo:color="#000000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2.022cm"/>
        </style:list-level-properties>
      </text:list-level-style-number>
      <text:list-level-style-number text:level="2" style:num-format="1" style:num-suffix=")">
        <style:list-level-properties text:list-level-position-and-space-mode="label-alignment">
          <style:list-level-label-alignment text:list-tab-stop-position="0cm" fo:text-indent="-0.635cm" fo:margin-left="3.292cm"/>
        </style:list-level-properties>
      </text:list-level-style-number>
      <text:list-level-style-number text:level="3" text:style-name="T2" style:num-format="1" style:num-suffix=".">
        <style:list-level-properties text:list-level-position-and-space-mode="label-alignment">
          <style:list-level-label-alignment text:list-tab-stop-position="0cm" fo:text-indent="-0.1482cm" fo:margin-left="4.392cm"/>
        </style:list-level-properties>
        <style:text-properties fo:color="#000000"/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0cm" fo:text-indent="-0.635cm" fo:margin-left="5.832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7.10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8.37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9.6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91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2.18cm"/>
        </style:list-level-properties>
      </text:list-level-style-number>
    </text:list-style>
    <text:list-style style:name="WWNum3">
      <text:list-level-style-number text:level="1" text:style-name="T3" style:num-format="1" style:num-suffix=")">
        <style:list-level-properties text:list-level-position-and-space-mode="label-alignment">
          <style:list-level-label-alignment text:list-tab-stop-position="0cm" fo:text-indent="-0.635cm" fo:margin-left="2.519cm"/>
        </style:list-level-properties>
        <style:text-properties fo:color="#000000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color="#000000"/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5">
      <text:list-level-style-number text:level="1" text:style-name="T5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color="#000000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text:style-name="T6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color="#000000"/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style:num-format="1" style:num-suffix=")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9">
      <text:list-level-style-number text:level="1" text:style-name="T7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color="#000000" fo:font-weight="normal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0">
      <text:list-level-style-number text:level="1" text:style-name="T8" style:num-format="1" style:num-suffix=")">
        <style:list-level-properties text:list-level-position-and-space-mode="label-alignment">
          <style:list-level-label-alignment text:list-tab-stop-position="1.249cm" fo:text-indent="-0.635cm" fo:margin-left="1.27cm"/>
        </style:list-level-properties>
        <style:text-properties fo:color="#000000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1">
      <text:list-level-style-number text:level="1" text:style-name="T9" text:start-value="3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color="#000000"/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0cm" fo:text-indent="-0.3175cm" fo:margin-left="3.81cm"/>
        </style:list-level-properties>
      </text:list-level-style-number>
      <text:list-level-style-number text:level="4" text:style-name="T10" style:num-format="1" style:num-suffix=".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color="#000000"/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0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0cm"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0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0cm"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7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19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0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1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ア, イ, ウ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  <text:list-style style:name="WWNum23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5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6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7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8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9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0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1">
      <text:list-level-style-number text:level="1" style:num-format="1" style:num-suffix=".">
        <style:list-level-properties text:list-level-position-and-space-mode="label-alignment">
          <style:list-level-label-alignment text:list-tab-stop-position="0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</office:styles>
  <office:automatic-styles>
    <style:page-layout style:name="Mpm1">
      <style:page-layout-properties fo:page-width="21cm" fo:page-height="29.7cm" fo:margin-top="2cm" fo:margin-bottom="0cm" fo:margin-left="2cm" fo:margin-right="2cm"/>
    </style:page-layout>
    <style:page-layout style:name="Mpm2">
      <style:page-layout-properties fo:page-width="21cm" fo:page-height="29.7cm" fo:margin-top="2cm" fo:margin-bottom="0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3.21</meta:generator>
    <dc:creator/>
    <meta:creation-date>2025-07-17T14:46:56Z</meta:creation-date>
    <dc:title/>
    <dc:description/>
    <dc:language>pl-PL</dc:language>
  </office:meta>
</office:document-meta>
</file>