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Normal" style:master-page-name="MasterPage2" style:family="paragraph" style:name="P7">
      <style:paragraph-properties style:line-height-at-least="12pt" fo:text-align="center" fo:margin-top="0pt" fo:margin-bottom="0pt" fo:background-color="#ffffff"/>
      <style:text-properties fo:color="#000000" fo:font-family="Liberation Serif" style:font-family-asian="NSimSun" style:font-family-complex="Arial" fo:font-size="12pt" fo:language="pl" fo:country="PL" style:letter-kerning="true"/>
    </style:style>
    <style:style style:family="text" style:name="T1">
      <style:text-properties fo:font-family="Times New Roman" style:font-family-complex="Times New Roman"/>
    </style:style>
    <style:style style:family="text" style:name="T2">
      <style:text-properties fo:font-family="Times New Roman" style:font-family-complex="Times New Roman" fo:font-weight="bold"/>
    </style:style>
    <style:style style:parent-style-name="Normal" style:family="paragraph" style:name="P8">
      <style:paragraph-properties style:line-height-at-least="12pt" fo:text-align="justify" fo:margin-top="0pt" fo:margin-bottom="0pt" fo:background-color="#ffffff"/>
      <style:text-properties fo:color="#000000" fo:font-family="Liberation Serif" style:font-family-asian="NSimSun" style:font-family-complex="Arial" fo:font-size="12pt" fo:language="pl" fo:country="PL" style:letter-kerning="true"/>
    </style:style>
    <style:style style:family="text" style:name="T3">
      <style:text-properties fo:font-family="Times New Roman" style:font-family-complex="Times New Roman"/>
    </style:style>
    <style:style style:parent-style-name="Normal" style:family="paragraph" style:name="P9">
      <style:paragraph-properties style:line-height-at-least="12pt" fo:text-align="justify" fo:margin-top="0pt" fo:margin-bottom="0pt" fo:background-color="#ffffff"/>
      <style:text-properties fo:color="#000000" fo:font-family="Liberation Serif" style:font-family-asian="NSimSun" style:font-family-complex="Arial" fo:font-size="12pt" fo:language="pl" fo:country="PL" style:letter-kerning="true"/>
    </style:style>
    <style:style style:family="text" style:name="T4">
      <style:text-properties fo:font-family="Times New Roman" style:font-family-complex="Times New Roman"/>
    </style:style>
    <style:style style:parent-style-name="Normal" style:family="paragraph" style:name="P10">
      <style:paragraph-properties style:line-height-at-least="12pt" fo:text-align="justify" fo:margin-top="0pt" fo:margin-bottom="0pt" fo:background-color="#ffffff"/>
      <style:text-properties fo:color="#000000" fo:font-family="Liberation Serif" style:font-family-asian="NSimSun" style:font-family-complex="Arial" fo:font-size="12pt" fo:language="pl" fo:country="PL" style:letter-kerning="true"/>
    </style:style>
    <style:style style:family="text" style:name="T5">
      <style:text-properties fo:font-family="Times New Roman" style:font-family-complex="Times New Roman"/>
    </style:style>
    <style:style style:parent-style-name="Normal" style:family="paragraph" style:name="P11">
      <style:paragraph-properties style:line-height-at-least="12pt" fo:text-align="justify" fo:margin-top="0pt" fo:margin-bottom="0pt" fo:background-color="#ffffff"/>
      <style:text-properties fo:color="#000000" fo:font-family="Liberation Serif" style:font-family-asian="NSimSun" style:font-family-complex="Arial" fo:font-size="12pt" fo:language="pl" fo:country="PL" style:letter-kerning="true"/>
    </style:style>
    <style:style style:family="text" style:name="T6">
      <style:text-properties fo:font-family="Times New Roman" style:font-family-complex="Times New Roman"/>
    </style:style>
    <style:style style:parent-style-name="Normal" style:family="paragraph" style:name="P12">
      <style:paragraph-properties style:line-height-at-least="12pt" fo:text-align="justify" fo:margin-top="0pt" fo:margin-bottom="0pt" fo:background-color="#ffffff"/>
      <style:text-properties fo:color="#000000" fo:font-family="Liberation Serif" style:font-family-asian="NSimSun" style:font-family-complex="Arial" fo:font-size="12pt" fo:language="pl" fo:country="PL" style:letter-kerning="true"/>
    </style:style>
    <style:style style:family="text" style:name="T7">
      <style:text-properties fo:font-family="Times New Roman" style:font-family-complex="Times New Roman"/>
    </style:style>
    <style:style style:parent-style-name="Normal" style:family="paragraph" style:name="P13">
      <style:paragraph-properties style:line-height-at-least="12pt" fo:text-align="justify" fo:margin-top="0pt" fo:margin-bottom="0pt" fo:background-color="#ffffff"/>
      <style:text-properties fo:color="#000000" fo:font-family="Liberation Serif" style:font-family-asian="NSimSun" style:font-family-complex="Arial" fo:font-size="12pt" fo:language="pl" fo:country="PL" style:letter-kerning="true"/>
    </style:style>
    <style:style style:family="text" style:name="T8">
      <style:text-properties fo:font-family="Times New Roman" style:font-family-complex="Times New Roman"/>
    </style:style>
    <style:style style:parent-style-name="Normal" style:family="paragraph" style:name="P14">
      <style:paragraph-properties style:line-height-at-least="12pt" fo:text-align="justify" fo:margin-top="0pt" fo:margin-bottom="0pt" fo:background-color="#ffffff"/>
      <style:text-properties fo:color="#000000" fo:font-family="Liberation Serif" style:font-family-asian="NSimSun" style:font-family-complex="Arial" fo:font-size="12pt" fo:language="pl" fo:country="PL" style:letter-kerning="true"/>
    </style:style>
    <style:style style:family="text" style:name="T9">
      <style:text-properties fo:font-family="Times New Roman" style:font-family-complex="Times New Roman"/>
    </style:style>
    <style:style style:parent-style-name="Normal" style:family="paragraph" style:name="P15">
      <style:paragraph-properties style:line-height-at-least="12pt" fo:text-align="justify" fo:margin-top="0pt" fo:margin-bottom="0pt" fo:background-color="#ffffff"/>
      <style:text-properties fo:color="#000000" fo:font-family="Liberation Serif" style:font-family-asian="NSimSun" style:font-family-complex="Arial" fo:font-size="12pt" fo:language="pl" fo:country="PL" style:letter-kerning="true"/>
    </style:style>
    <style:style style:family="text" style:name="T10">
      <style:text-properties fo:font-family="Times New Roman" style:font-family-complex="Times New Roman"/>
    </style:style>
    <style:style style:parent-style-name="Normal" style:family="paragraph" style:name="P16">
      <style:paragraph-properties style:line-height-at-least="12pt" fo:text-align="justify" fo:margin-top="0pt" fo:margin-bottom="0pt" fo:background-color="#ffffff"/>
      <style:text-properties fo:color="#000000" fo:font-family="Liberation Serif" style:font-family-asian="NSimSun" style:font-family-complex="Arial" fo:font-size="12pt" fo:language="pl" fo:country="PL" style:letter-kerning="true"/>
    </style:style>
    <style:style style:family="text" style:name="T11">
      <style:text-properties fo:font-family="Times New Roman" style:font-family-complex="Times New Roman"/>
    </style:style>
    <style:style style:parent-style-name="Normal" style:family="paragraph" style:name="P17">
      <style:paragraph-properties style:line-height-at-least="12pt" fo:text-align="justify" fo:margin-top="0pt" fo:margin-bottom="0pt" fo:background-color="#ffffff"/>
      <style:text-properties fo:color="#000000" fo:font-family="Liberation Serif" style:font-family-asian="NSimSun" style:font-family-complex="Arial" fo:font-size="12pt" fo:language="pl" fo:country="PL" style:letter-kerning="true"/>
    </style:style>
    <style:style style:family="text" style:name="T12">
      <style:text-properties fo:font-family="Times New Roman" style:font-family-complex="Times New Roman"/>
    </style:style>
    <style:style style:parent-style-name="Normal" style:family="paragraph" style:name="P18">
      <style:paragraph-properties style:line-height-at-least="12pt" fo:text-align="justify" fo:margin-top="0pt" fo:margin-bottom="0pt" fo:background-color="#ffffff"/>
      <style:text-properties fo:color="#000000" fo:font-family="Liberation Serif" style:font-family-asian="NSimSun" style:font-family-complex="Arial" fo:font-size="12pt" fo:language="pl" fo:country="PL" style:letter-kerning="true"/>
    </style:style>
    <style:style style:family="text" style:name="T13">
      <style:text-properties fo:font-family="Times New Roman" style:font-family-complex="Times New Roman"/>
    </style:style>
    <style:style style:parent-style-name="Normal" style:family="paragraph" style:name="P19">
      <style:paragraph-properties style:line-height-at-least="12pt" fo:text-align="justify" fo:margin-top="0pt" fo:margin-bottom="0pt" fo:background-color="#ffffff"/>
      <style:text-properties fo:color="#000000" fo:font-family="Liberation Serif" style:font-family-asian="NSimSun" style:font-family-complex="Arial" fo:font-size="12pt" fo:language="pl" fo:country="PL" style:letter-kerning="true"/>
    </style:style>
    <style:style style:family="text" style:name="T14">
      <style:text-properties fo:font-family="Times New Roman" style:font-family-complex="Times New Roman"/>
    </style:style>
    <style:style style:parent-style-name="Normal" style:family="paragraph" style:name="P20">
      <style:paragraph-properties style:line-height-at-least="12pt" fo:text-align="justify" fo:margin-top="0pt" fo:margin-bottom="0pt" fo:background-color="#ffffff"/>
      <style:text-properties fo:color="#000000" fo:font-family="Liberation Serif" style:font-family-asian="NSimSun" style:font-family-complex="Arial" fo:font-size="12pt" fo:language="pl" fo:country="PL" style:letter-kerning="true"/>
    </style:style>
    <style:style style:family="text" style:name="T15">
      <style:text-properties fo:font-family="Times New Roman" style:font-family-complex="Times New Roman"/>
    </style:style>
    <style:style style:parent-style-name="Normal" style:family="paragraph" style:name="P21">
      <style:paragraph-properties style:line-height-at-least="12pt" fo:text-align="justify" fo:margin-left="-0.9526cm" fo:margin-right="0cm" fo:text-indent="0.9526cm" fo:margin-top="0pt" fo:margin-bottom="0pt" fo:background-color="#ffffff"/>
      <style:text-properties fo:color="#000000" fo:font-family="Liberation Serif" style:font-family-asian="NSimSun" style:font-family-complex="Arial" fo:font-size="12pt" fo:language="pl" fo:country="PL" style:letter-kerning="true"/>
    </style:style>
    <style:style style:family="text" style:name="T16">
      <style:text-properties fo:font-family="Times New Roman" style:font-family-complex="Times New Roman"/>
    </style:style>
    <style:style style:parent-style-name="Normal" style:family="paragraph" style:name="P22">
      <style:paragraph-properties style:line-height-at-least="12pt" fo:text-align="justify" fo:margin-top="0pt" fo:margin-bottom="0pt" fo:background-color="#ffffff"/>
      <style:text-properties fo:color="#000000" fo:font-family="Liberation Serif" style:font-family-asian="NSimSun" style:font-family-complex="Arial" fo:font-size="12pt" fo:language="pl" fo:country="PL" style:letter-kerning="true"/>
    </style:style>
    <style:style style:family="text" style:name="T17">
      <style:text-properties fo:font-family="Times New Roman" style:font-family-complex="Times New Roman"/>
    </style:style>
    <style:style style:parent-style-name="Normal" style:family="paragraph" style:name="P23">
      <style:paragraph-properties style:line-height-at-least="12pt" fo:text-align="justify" fo:margin-top="0pt" fo:margin-bottom="0pt" fo:background-color="#ffffff"/>
      <style:text-properties fo:color="#000000" fo:font-family="Liberation Serif" style:font-family-asian="NSimSun" style:font-family-complex="Arial" fo:font-size="12pt" fo:language="pl" fo:country="PL" style:letter-kerning="true"/>
    </style:style>
    <style:style style:family="text" style:name="T18">
      <style:text-properties fo:font-family="Times New Roman" style:font-family-complex="Times New Roman"/>
    </style:style>
    <style:style style:parent-style-name="Normal" style:family="paragraph" style:name="P24">
      <style:paragraph-properties style:line-height-at-least="12pt" fo:text-align="justify" fo:margin-top="0pt" fo:margin-bottom="0pt" fo:background-color="#ffffff"/>
      <style:text-properties fo:color="#000000" fo:font-family="Liberation Serif" style:font-family-asian="NSimSun" style:font-family-complex="Arial" fo:font-size="12pt" fo:language="pl" fo:country="PL" style:letter-kerning="true"/>
    </style:style>
    <style:style style:family="text" style:name="T19">
      <style:text-properties fo:font-family="Times New Roman" style:font-family-complex="Times New Roman"/>
    </style:style>
    <style:style style:parent-style-name="Normal" style:family="paragraph" style:name="P25">
      <style:paragraph-properties style:line-height-at-least="12pt" fo:text-align="justify" fo:margin-top="0pt" fo:margin-bottom="0pt" fo:background-color="#ffffff"/>
      <style:text-properties fo:color="#000000" fo:font-family="Liberation Serif" style:font-family-asian="NSimSun" style:font-family-complex="Arial" fo:font-size="12pt" fo:language="pl" fo:country="PL" style:letter-kerning="true"/>
    </style:style>
    <style:style style:family="text" style:name="T20">
      <style:text-properties fo:font-family="Times New Roman" style:font-family-complex="Times New Roman"/>
    </style:style>
    <style:style style:parent-style-name="Normal" style:family="paragraph" style:name="P26">
      <style:paragraph-properties style:line-height-at-least="12pt" fo:text-align="justify" fo:margin-top="0pt" fo:margin-bottom="0pt" fo:background-color="#ffffff"/>
      <style:text-properties fo:color="#000000" fo:font-family="Liberation Serif" style:font-family-asian="NSimSun" style:font-family-complex="Arial" fo:font-size="12pt" fo:language="pl" fo:country="PL" style:letter-kerning="true"/>
    </style:style>
    <style:style style:family="text" style:name="T21">
      <style:text-properties fo:font-family="Times New Roman" style:font-family-complex="Times New Roman"/>
    </style:style>
    <style:style style:parent-style-name="Normal" style:family="paragraph" style:name="P27">
      <style:paragraph-properties style:line-height-at-least="12pt" fo:text-align="right" fo:margin-top="0pt" fo:margin-bottom="0pt" fo:background-color="#ffffff"/>
      <style:text-properties fo:color="#000000" fo:font-family="Liberation Serif" style:font-family-asian="NSimSun" style:font-family-complex="Arial" fo:font-size="12pt" fo:language="pl" fo:country="PL" style:letter-kerning="true"/>
    </style:style>
    <style:style style:family="text" style:name="T22">
      <style:text-properties fo:font-family="Times New Roman" style:font-family-complex="Times New Roman"/>
    </style:style>
    <style:style style:parent-style-name="Normal" style:family="paragraph" style:name="P28">
      <style:paragraph-properties style:line-height-at-least="12pt" fo:text-align="right" fo:margin-top="0pt" fo:margin-bottom="0pt" fo:background-color="#ffffff"/>
      <style:text-properties fo:color="#000000" fo:font-family="Liberation Serif" style:font-family-asian="NSimSun" style:font-family-complex="Arial" fo:font-size="12pt" fo:language="pl" fo:country="PL" style:letter-kerning="true"/>
    </style:style>
    <style:style style:family="text" style:name="T23">
      <style:text-properties fo:font-family="Times New Roman" style:font-family-complex="Times New Roman"/>
    </style:style>
    <style:style style:parent-style-name="Normal" style:family="paragraph" style:name="P29">
      <style:paragraph-properties style:line-height-at-least="12pt" fo:text-align="right" fo:margin-top="0pt" fo:margin-bottom="0pt" fo:background-color="#ffffff"/>
      <style:text-properties fo:color="#000000" fo:font-family="Liberation Serif" style:font-family-asian="NSimSun" style:font-family-complex="Arial" fo:font-size="12pt" fo:language="pl" fo:country="PL" style:letter-kerning="true"/>
    </style:style>
    <style:style style:family="text" style:name="T24">
      <style:text-properties fo:font-family="Times New Roman" style:font-family-complex="Times New Roman"/>
    </style:style>
    <style:style style:parent-style-name="Normal" style:family="paragraph" style:name="P30">
      <style:paragraph-properties style:line-height-at-least="12pt" fo:text-align="right" fo:margin-top="0pt" fo:margin-bottom="0pt" fo:background-color="#ffffff"/>
      <style:text-properties fo:color="#000000" fo:font-family="Liberation Serif" style:font-family-asian="NSimSun" style:font-family-complex="Arial" fo:font-size="12pt" fo:language="pl" fo:country="PL" style:letter-kerning="true"/>
    </style:style>
    <style:style style:family="text" style:name="T25">
      <style:text-properties fo:font-family="Times New Roman" style:font-family-complex="Times New Roman"/>
    </style:style>
    <style:style style:parent-style-name="Normal" style:family="paragraph" style:name="P31">
      <style:paragraph-properties style:line-height-at-least="12pt" fo:text-align="right" fo:margin-top="0pt" fo:margin-bottom="0pt" fo:background-color="#ffffff"/>
      <style:text-properties fo:color="#000000" fo:font-family="Liberation Serif" style:font-family-asian="NSimSun" style:font-family-complex="Arial" fo:font-size="12pt" fo:language="pl" fo:country="PL" style:letter-kerning="true"/>
    </style:style>
    <style:style style:family="text" style:name="T26">
      <style:text-properties fo:font-family="Times New Roman" style:font-family-complex="Times New Roman"/>
    </style:style>
    <style:style style:parent-style-name="Normal" style:family="paragraph" style:name="P32">
      <style:paragraph-properties style:line-height-at-least="12pt" fo:text-align="right" fo:margin-top="0pt" fo:margin-bottom="0pt" fo:background-color="#ffffff"/>
      <style:text-properties fo:color="#000000" fo:font-family="Liberation Serif" style:font-family-asian="NSimSun" style:font-family-complex="Arial" fo:font-size="12pt" fo:language="pl" fo:country="PL" style:letter-kerning="true"/>
    </style:style>
    <style:style style:family="text" style:name="T27">
      <style:text-properties fo:font-family="Times New Roman" style:font-family-complex="Times New Roman"/>
    </style:style>
    <style:style style:parent-style-name="Normal" style:family="paragraph" style:name="P33">
      <style:paragraph-properties style:line-height-at-least="12pt" fo:text-align="right" fo:margin-top="0pt" fo:margin-bottom="0pt" fo:background-color="#ffffff"/>
      <style:text-properties fo:color="#000000" fo:font-family="Liberation Serif" style:font-family-asian="NSimSun" style:font-family-complex="Arial" fo:font-size="12pt" fo:language="pl" fo:country="PL" style:letter-kerning="true"/>
    </style:style>
    <style:style style:family="text" style:name="T28">
      <style:text-properties fo:font-family="Times New Roman" style:font-family-complex="Times New Roman"/>
    </style:style>
    <style:style style:parent-style-name="Normal" style:family="paragraph" style:name="P34">
      <style:paragraph-properties style:line-height-at-least="12pt" fo:text-align="right" fo:margin-top="0pt" fo:margin-bottom="0pt" fo:background-color="#ffffff"/>
      <style:text-properties fo:color="#000000" fo:font-family="Liberation Serif" style:font-family-asian="NSimSun" style:font-family-complex="Arial" fo:font-size="12pt" fo:language="pl" fo:country="PL" style:letter-kerning="true"/>
    </style:style>
    <style:style style:family="text" style:name="T29">
      <style:text-properties fo:font-family="Times New Roman" style:font-family-complex="Times New Roman"/>
    </style:style>
    <style:style style:parent-style-name="Normal" style:family="paragraph" style:name="P35">
      <style:paragraph-properties style:line-height-at-least="12pt" fo:text-align="right" fo:margin-top="0pt" fo:margin-bottom="0pt" fo:background-color="#ffffff"/>
      <style:text-properties fo:color="#000000" fo:font-family="Liberation Serif" style:font-family-asian="NSimSun" style:font-family-complex="Arial" fo:font-size="12pt" fo:language="pl" fo:country="PL" style:letter-kerning="true"/>
    </style:style>
    <style:style style:family="text" style:name="T30">
      <style:text-properties fo:font-family="Times New Roman" style:font-family-complex="Times New Roman"/>
    </style:style>
    <style:style style:parent-style-name="Normal" style:family="paragraph" style:name="P36">
      <style:paragraph-properties style:line-height-at-least="12pt" fo:text-align="right" fo:margin-top="0pt" fo:margin-bottom="0pt" fo:background-color="#ffffff"/>
      <style:text-properties fo:color="#000000" fo:font-family="Liberation Serif" style:font-family-asian="NSimSun" style:font-family-complex="Arial" fo:font-size="12pt" fo:language="pl" fo:country="PL" style:letter-kerning="true"/>
    </style:style>
    <style:style style:family="text" style:name="T31">
      <style:text-properties fo:font-family="Times New Roman" style:font-family-complex="Times New Roman"/>
    </style:style>
    <style:style style:parent-style-name="Normal" style:family="paragraph" style:name="P37">
      <style:paragraph-properties style:line-height-at-least="12pt" fo:text-align="right" fo:margin-top="0pt" fo:margin-bottom="0pt" fo:background-color="#ffffff"/>
      <style:text-properties fo:color="#000000" fo:font-family="Liberation Serif" style:font-family-asian="NSimSun" style:font-family-complex="Arial" fo:font-size="12pt" fo:language="pl" fo:country="PL" style:letter-kerning="true"/>
    </style:style>
    <style:style style:family="text" style:name="T32">
      <style:text-properties fo:font-family="Times New Roman" style:font-family-complex="Times New Roman"/>
    </style:style>
    <style:style style:parent-style-name="Normal" style:family="paragraph" style:name="P38">
      <style:paragraph-properties style:line-height-at-least="12pt" fo:text-align="right" fo:margin-top="0pt" fo:margin-bottom="0pt" fo:background-color="#ffffff"/>
      <style:text-properties fo:color="#000000" fo:font-family="Liberation Serif" style:font-family-asian="NSimSun" style:font-family-complex="Arial" fo:font-size="12pt" fo:language="pl" fo:country="PL" style:letter-kerning="true"/>
    </style:style>
    <style:style style:family="text" style:name="T33">
      <style:text-properties fo:font-family="Times New Roman" style:font-family-complex="Times New Roman"/>
    </style:style>
    <style:style style:parent-style-name="Normal" style:family="paragraph" style:name="P39">
      <style:paragraph-properties style:line-height-at-least="12pt" fo:text-align="right" fo:margin-top="0pt" fo:margin-bottom="0pt" fo:background-color="#ffffff"/>
      <style:text-properties fo:color="#000000" fo:font-family="Liberation Serif" style:font-family-asian="NSimSun" style:font-family-complex="Arial" fo:font-size="12pt" fo:language="pl" fo:country="PL" style:letter-kerning="true"/>
    </style:style>
    <style:style style:family="text" style:name="T34">
      <style:text-properties fo:font-family="Times New Roman" style:font-family-complex="Times New Roman"/>
    </style:style>
    <style:style style:parent-style-name="Normal" style:family="paragraph" style:name="P40">
      <style:paragraph-properties style:line-height-at-least="12pt" fo:text-align="right" fo:margin-top="0pt" fo:margin-bottom="0pt" fo:background-color="#ffffff"/>
      <style:text-properties fo:color="#000000" fo:font-family="Liberation Serif" style:font-family-asian="NSimSun" style:font-family-complex="Arial" fo:font-size="12pt" fo:language="pl" fo:country="PL" style:letter-kerning="true"/>
    </style:style>
    <style:style style:family="text" style:name="T35">
      <style:text-properties fo:font-family="Times New Roman" style:font-family-complex="Times New Roman"/>
    </style:style>
    <style:style style:parent-style-name="Normal" style:family="paragraph" style:name="P41">
      <style:paragraph-properties style:line-height-at-least="12pt" fo:text-align="right" fo:margin-top="0pt" fo:margin-bottom="0pt" fo:background-color="#ffffff"/>
      <style:text-properties fo:color="#000000" fo:font-family="Liberation Serif" style:font-family-asian="NSimSun" style:font-family-complex="Arial" fo:font-size="12pt" fo:language="pl" fo:country="PL" style:letter-kerning="true"/>
    </style:style>
    <style:style style:family="text" style:name="T36">
      <style:text-properties fo:font-family="Times New Roman" style:font-family-complex="Times New Roman"/>
    </style:style>
    <style:style style:parent-style-name="Normal" style:family="paragraph" style:name="P42">
      <style:paragraph-properties style:line-height-at-least="12pt" fo:text-align="right" fo:margin-top="0pt" fo:margin-bottom="0pt" fo:background-color="#ffffff"/>
      <style:text-properties fo:color="#000000" fo:font-family="Liberation Serif" style:font-family-asian="NSimSun" style:font-family-complex="Arial" fo:font-size="12pt" fo:language="pl" fo:country="PL" style:letter-kerning="true"/>
    </style:style>
    <style:style style:family="text" style:name="T37">
      <style:text-properties fo:font-family="Times New Roman" style:font-family-complex="Times New Roman"/>
    </style:style>
    <style:style style:parent-style-name="Normal" style:family="paragraph" style:name="P43">
      <style:paragraph-properties style:line-height-at-least="12pt" fo:text-align="right" fo:margin-top="0pt" fo:margin-bottom="0pt" fo:background-color="#ffffff"/>
      <style:text-properties fo:color="#000000" fo:font-family="Liberation Serif" style:font-family-asian="NSimSun" style:font-family-complex="Arial" fo:font-size="12pt" fo:language="pl" fo:country="PL" style:letter-kerning="true"/>
    </style:style>
    <style:style style:family="text" style:name="T38">
      <style:text-properties fo:font-family="Times New Roman" style:font-family-complex="Times New Roman"/>
    </style:style>
  </office:automatic-styles>
  <office:body>
    <office:text text:use-soft-page-breaks="true">
      <text:p text:style-name="P7"><text:span text:style-name="T1"> </text:span><text:span text:style-name="T2">OŚWIADCZENIE O SPEŁNIENIU WARUNKÓW UDZIAŁU W POSTĘPOWANIU</text:span></text:p>
      <text:p text:style-name="P8"><text:span text:style-name="T3"> </text:span></text:p>
      <text:p text:style-name="P9"><text:span text:style-name="T4"> </text:span></text:p>
      <text:p text:style-name="P10"><text:span text:style-name="T5"> </text:span></text:p>
      <text:p text:style-name="P11"><text:span text:style-name="T6">Nazwa wykonawcy    ..................................................................................................................</text:span></text:p>
      <text:p text:style-name="P12"><text:span text:style-name="T7"> </text:span></text:p>
      <text:p text:style-name="P13"><text:span text:style-name="T8">Adres wykonawcy     ...................................................................................................................</text:span></text:p>
      <text:p text:style-name="P14"><text:span text:style-name="T9"> </text:span></text:p>
      <text:p text:style-name="P15"><text:span text:style-name="T10">Miejscowość .................................................                        Data ..............................................</text:span></text:p>
      <text:p text:style-name="P16"><text:span text:style-name="T11"> </text:span></text:p>
      <text:p text:style-name="P17"><text:span text:style-name="T12"> </text:span></text:p>
      <text:p text:style-name="P18"><text:span text:style-name="T13">Oświadczamy, że spełniamy warunki udziału w postępowaniu pn. …………………………………………………………………………………………………....…………………………………………………………………………………………………….….. dotyczące w szczególności:</text:span></text:p>
      <text:p text:style-name="P19"><text:span text:style-name="T14"> </text:span></text:p>
      <text:p text:style-name="P20"><text:span text:style-name="T15">1)   posiadania uprawnień do wykonywania określonej działalności lub czynności, jeżeli przepisy prawa nakładają obowiązek ich posiadania,</text:span></text:p>
      <text:p text:style-name="P21"><text:span text:style-name="T16">2)   posiadania wiedzy i doświadczenia</text:span></text:p>
      <text:p text:style-name="P22"><text:span text:style-name="T17">3)  dysponowania odpowiednim potencjałem technicznym oraz osobami zdolnymi do wykonania zamówienia,</text:span></text:p>
      <text:p text:style-name="P23"><text:span text:style-name="T18">4)   sytuacji ekonomicznej i finansowej.</text:span></text:p>
      <text:p text:style-name="P24"><text:span text:style-name="T19"/></text:p>
      <text:p text:style-name="P25"><text:span text:style-name="T20"> </text:span></text:p>
      <text:p text:style-name="P26"><text:span text:style-name="T21"> </text:span></text:p>
      <text:p text:style-name="P27"><text:span text:style-name="T22">...............................................................</text:span></text:p>
      <text:p text:style-name="P28"><text:span text:style-name="T23">(data i czytelny podpis wykonawcy)</text:span></text:p>
      <text:p text:style-name="P29"><text:span text:style-name="T24"/></text:p>
      <text:p text:style-name="P30"><text:span text:style-name="T25"/></text:p>
      <text:p text:style-name="P31"><text:span text:style-name="T26"/></text:p>
      <text:p text:style-name="P32"><text:span text:style-name="T27"/></text:p>
      <text:p text:style-name="P33"><text:span text:style-name="T28"/></text:p>
      <text:p text:style-name="P34"><text:span text:style-name="T29"/></text:p>
      <text:p text:style-name="P35"><text:span text:style-name="T30"/></text:p>
      <text:p text:style-name="P36"><text:span text:style-name="T31"/></text:p>
      <text:p text:style-name="P37"><text:span text:style-name="T32"/></text:p>
      <text:p text:style-name="P38"><text:span text:style-name="T33"/></text:p>
      <text:p text:style-name="P39"><text:span text:style-name="T34"/></text:p>
      <text:p text:style-name="P40"><text:span text:style-name="T35"/></text:p>
      <text:p text:style-name="P41"><text:span text:style-name="T36"/></text:p>
      <text:p text:style-name="P42"><text:span text:style-name="T37"/></text:p>
      <text:p text:style-name="P43"><text:span text:style-name="T3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paragraph-properties style:tab-stop-distance="35.45pt"/>
      <style:text-properties fo:font-family="Liberation Serif" style:font-family-asian="NSimSun" style:font-family-complex="Arial" fo:font-size="12pt" fo:language="pl" fo:country="PL" style:letter-kerning="true"/>
    </style:default-style>
    <style:default-style style:family="text">
      <style:text-properties fo:font-family="Liberation Serif" style:font-family-asian="NSimSun" style:font-family-complex="Arial" fo:font-size="12pt" fo:language="pl" fo:country="PL" style:letter-kerning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Normal" style:family="paragraph" style:name="Normal">
      <style:paragraph-properties/>
      <style:text-properties fo:color="#000000" fo:font-family="Liberation Serif" style:font-family-asian="NSimSun" style:font-family-complex="Arial" fo:font-size="12pt" fo:language="pl" fo:country="PL" style:letter-kerning="true"/>
    </style:style>
    <style:style style:parent-style-name="Normal" style:display-name="Nagłówek" style:family="paragraph" style:name="Nagwek">
      <style:paragraph-properties fo:margin-top="12pt" fo:margin-bottom="6pt"/>
      <style:text-properties fo:font-family="Liberation Sans" style:font-family-asian="Microsoft YaHei" style:font-family-complex="Arial" fo:font-size="14pt"/>
    </style:style>
    <style:style style:parent-style-name="Normal" style:display-name="Body Text" style:family="paragraph" style:name="Tretekstu">
      <style:paragraph-properties fo:line-height="115%" fo:margin-top="0pt" fo:margin-bottom="7pt"/>
    </style:style>
    <style:style style:parent-style-name="Tretekstu" style:display-name="List" style:family="paragraph" style:name="Lista">
      <style:paragraph-properties/>
      <style:text-properties style:font-family-complex="Arial"/>
    </style:style>
    <style:style style:parent-style-name="Normal" style:display-name="Caption" style:family="paragraph" style:name="Podpis">
      <style:paragraph-properties fo:margin-top="6pt" fo:margin-bottom="6pt"/>
      <style:text-properties style:font-family-complex="Arial" fo:font-size="12pt" fo:font-style="italic"/>
    </style:style>
    <style:style style:parent-style-name="Normal" style:display-name="Indeks" style:family="paragraph" style:name="Indeks">
      <style:paragraph-properties/>
      <style:text-properties style:font-family-complex="Arial"/>
    </style:style>
  </office:styles>
  <office:automatic-styles>
    <style:page-layout style:name="Mpm1">
      <style:page-layout-properties fo:page-width="21cm" fo:page-height="29.7cm" fo:margin-top="2cm" fo:margin-bottom="0cm" fo:margin-left="2cm" fo:margin-right="2cm"/>
    </style:page-layout>
    <style:page-layout style:name="Mpm2">
      <style:page-layout-properties fo:page-width="21cm" fo:page-height="29.7cm" fo:margin-top="2cm" fo:margin-bottom="0cm" fo:margin-left="2cm" fo:margin-right="2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8.3.3.21</meta:generator>
    <dc:creator/>
    <meta:creation-date>2025-07-18T13:59:33Z</meta:creation-date>
    <dc:title/>
    <dc:description/>
    <dc:language>pl-PL</dc:language>
  </office:meta>
</office:document-meta>
</file>