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" style:master-page-name="MasterPage2" style:family="paragraph" style:name="P7">
      <style:paragraph-properties style:line-height-at-least="12pt" fo:text-align="lef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">
      <style:text-properties fo:font-family="Times New Roman" style:font-family-complex="Times New Roman"/>
    </style:style>
    <style:style style:parent-style-name="Normal" style:family="paragraph" style:name="P8">
      <style:paragraph-properties style:line-height-at-least="12pt" fo:text-align="lef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">
      <style:text-properties fo:font-family="Times New Roman" style:font-family-complex="Times New Roman"/>
    </style:style>
    <style:style style:parent-style-name="Normal" style:family="paragraph" style:name="P9">
      <style:paragraph-properties style:line-height-at-least="12pt" fo:text-align="lef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">
      <style:text-properties fo:font-family="Times New Roman" style:font-family-complex="Times New Roman"/>
    </style:style>
    <style:style style:parent-style-name="Normal" style:family="paragraph" style:name="P1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">
      <style:text-properties fo:font-family="Times New Roman" style:font-family-complex="Times New Roman"/>
    </style:style>
    <style:style style:parent-style-name="Normal" style:family="paragraph" style:name="P11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5">
      <style:text-properties fo:font-family="Times New Roman" style:font-family-complex="Times New Roman"/>
    </style:style>
    <style:style style:parent-style-name="Normal" style:family="paragraph" style:name="P12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">
      <style:text-properties fo:font-family="Times New Roman" style:font-family-complex="Times New Roman"/>
    </style:style>
    <style:style style:parent-style-name="Normal" style:family="paragraph" style:name="P1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">
      <style:text-properties fo:font-family="Times New Roman" style:font-family-complex="Times New Roman"/>
    </style:style>
    <style:style style:parent-style-name="Normal" style:family="paragraph" style:name="P14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">
      <style:text-properties fo:font-family="Times New Roman" style:font-family-complex="Times New Roman"/>
    </style:style>
    <style:style style:parent-style-name="Normal" style:family="paragraph" style:name="P1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9">
      <style:text-properties fo:font-family="Times New Roman" style:font-family-complex="Times New Roman"/>
    </style:style>
    <style:style style:parent-style-name="Normal" style:family="paragraph" style:name="P16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0">
      <style:text-properties fo:font-family="Times New Roman" style:font-family-complex="Times New Roman" fo:font-weight="bold"/>
    </style:style>
    <style:style style:parent-style-name="Normal" style:family="paragraph" style:name="P17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1">
      <style:text-properties fo:font-family="Times New Roman" style:font-family-complex="Times New Roman"/>
    </style:style>
    <style:style style:parent-style-name="Normal" style:family="paragraph" style:name="P1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2">
      <style:text-properties fo:font-family="Times New Roman" style:font-family-complex="Times New Roman"/>
    </style:style>
    <style:style style:parent-style-name="Normal" style:family="paragraph" style:name="P19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3">
      <style:text-properties fo:font-family="Times New Roman" style:font-family-complex="Times New Roman"/>
    </style:style>
    <style:style style:parent-style-name="Normal" style:family="paragraph" style:name="P20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4">
      <style:text-properties fo:font-family="Times New Roman" style:font-family-complex="Times New Roman" fo:font-weight="bold"/>
    </style:style>
    <style:style style:family="text" style:name="T15">
      <style:text-properties fo:font-family="Times New Roman" style:font-family-complex="Times New Roman" fo:font-weight="bold"/>
    </style:style>
    <style:style style:parent-style-name="Normal" style:family="paragraph" style:name="P21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6">
      <style:text-properties fo:font-family="Times New Roman" style:font-family-complex="Times New Roman" fo:font-weight="bold"/>
    </style:style>
    <style:style style:parent-style-name="Normal" style:family="paragraph" style:name="P22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7">
      <style:text-properties fo:font-family="Times New Roman" style:font-family-complex="Times New Roman"/>
    </style:style>
    <style:style style:parent-style-name="Normal" style:family="paragraph" style:name="P2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8">
      <style:text-properties fo:font-family="Times New Roman" style:font-family-complex="Times New Roman"/>
    </style:style>
    <style:style style:parent-style-name="Normal" style:family="paragraph" style:name="P24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9">
      <style:text-properties fo:font-family="Times New Roman" style:font-family-complex="Times New Roman"/>
    </style:style>
    <style:style style:parent-style-name="Normal" style:family="paragraph" style:name="P2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0">
      <style:text-properties fo:font-family="Times New Roman" style:font-family-complex="Times New Roman"/>
    </style:style>
    <style:style style:parent-style-name="Normal" style:family="paragraph" style:name="P26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1">
      <style:text-properties fo:font-family="Times New Roman" style:font-family-complex="Times New Roman"/>
    </style:style>
    <style:style style:parent-style-name="Normal" style:family="paragraph" style:name="P27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2">
      <style:text-properties fo:font-family="Times New Roman" style:font-family-complex="Times New Roman"/>
    </style:style>
    <style:style style:parent-style-name="Normal" style:family="paragraph" style:name="P2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3">
      <style:text-properties fo:font-family="Times New Roman" style:font-family-complex="Times New Roman"/>
    </style:style>
    <style:style style:parent-style-name="Normal" style:family="paragraph" style:name="P29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4">
      <style:text-properties fo:font-family="Times New Roman" style:font-family-complex="Times New Roman"/>
    </style:style>
    <style:style style:parent-style-name="Normal" style:family="paragraph" style:name="P3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5">
      <style:text-properties fo:font-family="Times New Roman" style:font-family-complex="Times New Roman"/>
    </style:style>
    <style:style style:parent-style-name="Normal" style:family="paragraph" style:name="P31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6">
      <style:text-properties fo:font-family="Times New Roman" style:font-family-complex="Times New Roman"/>
    </style:style>
    <style:style style:family="text" style:name="T27">
      <style:text-properties fo:font-family="Times New Roman" style:font-family-complex="Times New Roman" fo:font-weight="bold"/>
    </style:style>
    <style:style style:parent-style-name="Normal" style:family="paragraph" style:name="P32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8">
      <style:text-properties fo:font-family="Times New Roman" style:font-family-complex="Times New Roman"/>
    </style:style>
    <style:style style:parent-style-name="Normal" style:family="paragraph" style:name="P3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9">
      <style:text-properties fo:font-family="Times New Roman" style:font-family-complex="Times New Roman"/>
    </style:style>
    <style:style style:parent-style-name="Normal" style:family="paragraph" style:name="P34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0">
      <style:text-properties fo:font-family="Times New Roman" style:font-family-complex="Times New Roman"/>
    </style:style>
    <style:style style:parent-style-name="Normal" style:family="paragraph" style:name="P3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1">
      <style:text-properties fo:font-family="Times New Roman" style:font-family-complex="Times New Roman"/>
    </style:style>
    <style:style style:parent-style-name="Normal" style:family="paragraph" style:name="P36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2">
      <style:text-properties fo:font-family="Times New Roman" style:font-family-complex="Times New Roman"/>
    </style:style>
    <style:style style:parent-style-name="Normal" style:family="paragraph" style:name="P37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3">
      <style:text-properties fo:font-family="Times New Roman" style:font-family-complex="Times New Roman"/>
    </style:style>
    <style:style style:parent-style-name="Normal" style:family="paragraph" style:name="P3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4">
      <style:text-properties fo:font-family="Times New Roman" style:font-family-complex="Times New Roman"/>
    </style:style>
    <style:style style:parent-style-name="Normal" style:family="paragraph" style:name="P39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5">
      <style:text-properties fo:font-family="Times New Roman" style:font-family-complex="Times New Roman"/>
    </style:style>
    <style:style style:parent-style-name="Normal" style:family="paragraph" style:name="P4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6">
      <style:text-properties fo:font-family="Times New Roman" style:font-family-complex="Times New Roman"/>
    </style:style>
    <style:style style:parent-style-name="Normal" style:family="paragraph" style:name="P41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7">
      <style:text-properties fo:font-family="Times New Roman" style:font-family-complex="Times New Roman"/>
    </style:style>
    <style:style style:parent-style-name="Normal" style:family="paragraph" style:name="P42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8">
      <style:text-properties fo:font-family="Times New Roman" style:font-family-complex="Times New Roman"/>
    </style:style>
    <style:style style:parent-style-name="Normal" style:family="paragraph" style:name="P43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9">
      <style:text-properties fo:font-family="Times New Roman" style:font-family-complex="Times New Roman"/>
    </style:style>
    <style:style style:parent-style-name="Normal" style:family="paragraph" style:name="P44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0">
      <style:text-properties fo:font-family="Times New Roman" style:font-family-complex="Times New Roman"/>
    </style:style>
    <style:style style:parent-style-name="Normal" style:family="paragraph" style:name="P4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1">
      <style:text-properties fo:font-family="Times New Roman" style:font-family-complex="Times New Roman"/>
    </style:style>
    <style:style style:parent-style-name="Normal" style:family="paragraph" style:name="P46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2">
      <style:text-properties fo:font-family="Times New Roman" style:font-family-complex="Times New Roman"/>
    </style:style>
    <style:style style:parent-style-name="Normal" style:family="paragraph" style:name="P47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3">
      <style:text-properties fo:font-family="Times New Roman" style:font-family-complex="Times New Roman"/>
    </style:style>
    <style:style style:parent-style-name="Normal" style:family="paragraph" style:name="P4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4">
      <style:text-properties fo:font-family="Times New Roman" style:font-family-complex="Times New Roman"/>
    </style:style>
    <style:style style:parent-style-name="Normal" style:family="paragraph" style:name="P49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5">
      <style:text-properties fo:color="#2d610b" fo:font-family="Tahoma" style:font-family-complex="Tahoma" fo:font-size="9pt"/>
    </style:style>
    <style:style style:parent-style-name="Normal" style:family="paragraph" style:name="P5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6">
      <style:text-properties fo:color="#2d610b" fo:font-family="Tahoma" style:font-family-complex="Tahoma" fo:font-size="9pt"/>
    </style:style>
    <style:style style:parent-style-name="Normal" style:family="paragraph" style:name="P51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7">
      <style:text-properties fo:color="#2d610b" fo:font-family="Tahoma" style:font-family-complex="Tahoma" fo:font-size="9pt"/>
    </style:style>
    <style:style style:parent-style-name="Normal" style:family="paragraph" style:name="P52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8">
      <style:text-properties fo:color="#2d610b" fo:font-family="Tahoma" style:font-family-complex="Tahoma" fo:font-size="9pt"/>
    </style:style>
    <style:style style:parent-style-name="Normal" style:family="paragraph" style:name="P5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9">
      <style:text-properties fo:font-family="Times New Roman" style:font-family-complex="Times New Roman"/>
    </style:style>
  </office:automatic-styles>
  <office:body>
    <office:text text:use-soft-page-breaks="true">
      <text:p text:style-name="P7"><text:span text:style-name="T1"/></text:p>
      <text:p text:style-name="P8"><text:span text:style-name="T2"/></text:p>
      <text:p text:style-name="P9"><text:span text:style-name="T3">........................................................                                             <text:s text:c="9"/>...................................</text:span></text:p>
      <text:p text:style-name="P10"><text:span text:style-name="T4">(pieczątka Wykonawcy, nazwa, adres)                                                   miejscowość, data)</text:span></text:p>
      <text:p text:style-name="P11"><text:span text:style-name="T5"> </text:span></text:p>
      <text:p text:style-name="P12"><text:span text:style-name="T6">tel. ...................... fax .....................</text:span></text:p>
      <text:p text:style-name="P13"><text:span text:style-name="T7"> </text:span></text:p>
      <text:p text:style-name="P14"><text:span text:style-name="T8"> </text:span></text:p>
      <text:p text:style-name="P15"><text:span text:style-name="T9"> </text:span></text:p>
      <text:p text:style-name="P16"><text:span text:style-name="T10">FORMULARZ OFERTY</text:span></text:p>
      <text:p text:style-name="P17"><text:span text:style-name="T11"> </text:span></text:p>
      <text:p text:style-name="P18"><text:span text:style-name="T12"> </text:span></text:p>
      <text:p text:style-name="P19"><text:span text:style-name="T13">Odpowiadając na zaproszenie do złożenia oferty cenowej na zadanie pn.:</text:span></text:p>
      <text:p text:style-name="P20"><text:span text:style-name="T14">„</text:span><text:span text:style-name="T15">Wykonanie, dostawa i montaż mebli biurowych”</text:span></text:p>
      <text:p text:style-name="P21"><text:span text:style-name="T16"/></text:p>
      <text:p text:style-name="P22"><text:span text:style-name="T17">(zamówienie poniżej progu stosowania<text:s text:c="2"/>ustawy Prawo zamówień publicznych)</text:span></text:p>
      <text:p text:style-name="P23"><text:span text:style-name="T18"> </text:span></text:p>
      <text:p text:style-name="P24"><text:span text:style-name="T19"> </text:span></text:p>
      <text:p text:style-name="P25"><text:span text:style-name="T20">1.Oferuję wykonanie dostawy/usługi/robót budowlanych będących  przedmiotem zamówienia, zgodnie z wymogami opisu zamówienia, za kwotę w wysokości:</text:span></text:p>
      <text:p text:style-name="P26"><text:span text:style-name="T21"> </text:span></text:p>
      <text:p text:style-name="P27"><text:span text:style-name="T22">netto: ...................................... zł (słownie: ...............................................................................…....)</text:span></text:p>
      <text:p text:style-name="P28"><text:span text:style-name="T23">podatek VAT ......................... % tj. ................. zł (słownie:.......................................................…....)</text:span></text:p>
      <text:p text:style-name="P29"><text:span text:style-name="T24">brutto: .............................. zł (słownie: ......................................................................................…...)</text:span></text:p>
      <text:p text:style-name="P30"><text:span text:style-name="T25"> </text:span></text:p>
      <text:p text:style-name="P31"><text:span text:style-name="T26">2. Wymagany termin realizacji umowy: </text:span><text:span text:style-name="T27">do .............................................. 20.... r.</text:span></text:p>
      <text:p text:style-name="P32"><text:span text:style-name="T28"> </text:span></text:p>
      <text:p text:style-name="P33"><text:span text:style-name="T29">3. Oświadczam, że zawarte w „zaproszeniu do złożenia oferty cenowej” warunki umowy akceptuję i zobowiązuję się, w przypadku przyjęcia mojej propozycji, do zawarcia umowy na ww. warunkach.</text:span></text:p>
      <text:p text:style-name="P34"><text:span text:style-name="T30"> </text:span></text:p>
      <text:p text:style-name="P35"><text:span text:style-name="T31">4. Załącznikami do oferty są:</text:span></text:p>
      <text:p text:style-name="P36"><text:span text:style-name="T32">1)    kserokopia aktualnego wpisu do właściwego rejestru, uprawniającego do występowania w obrocie prawnym,</text:span></text:p>
      <text:p text:style-name="P37"><text:span text:style-name="T33">2)    oświadczenie o spełnieniu warunków udziału w postępowaniu.</text:span></text:p>
      <text:p text:style-name="P38"><text:span text:style-name="T34"/></text:p>
      <text:p text:style-name="P39"><text:span text:style-name="T35"> </text:span></text:p>
      <text:p text:style-name="P40"><text:span text:style-name="T36"> </text:span></text:p>
      <text:p text:style-name="P41"><text:span text:style-name="T37"> </text:span></text:p>
      <text:p text:style-name="P42"><text:span text:style-name="T38">..............................................................</text:span></text:p>
      <text:p text:style-name="P43"><text:span text:style-name="T39">(podpis i pieczątka Wykonawcy)</text:span></text:p>
      <text:p text:style-name="P44"><text:span text:style-name="T40"> </text:span></text:p>
      <text:p text:style-name="P45"><text:span text:style-name="T41"> </text:span></text:p>
      <text:p text:style-name="P46"><text:span text:style-name="T42"> </text:span></text:p>
      <text:p text:style-name="P47"><text:span text:style-name="T43"> </text:span></text:p>
      <text:p text:style-name="P48"><text:span text:style-name="T44"> </text:span></text:p>
      <text:p text:style-name="P49"><text:span text:style-name="T45"/></text:p>
      <text:p text:style-name="P50"><text:span text:style-name="T46"/></text:p>
      <text:p text:style-name="P51"><text:span text:style-name="T47"/></text:p>
      <text:p text:style-name="P52"><text:span text:style-name="T48"/></text:p>
      <text:p text:style-name="P53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ext"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Normal">
      <style:paragraph-properties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display-name="Nagłówek" style:family="paragraph" style:name="Nagwek">
      <style:paragraph-properties fo:margin-top="12pt" fo:margin-bottom="6pt"/>
      <style:text-properties fo:font-family="Liberation Sans" style:font-family-asian="Microsoft YaHei" style:font-family-complex="Arial" fo:font-size="14pt"/>
    </style:style>
    <style:style style:parent-style-name="Normal" style:display-name="Body Text" style:family="paragraph" style:name="Tretekstu">
      <style:paragraph-properties fo:line-height="115%" fo:margin-top="0pt" fo:margin-bottom="7pt"/>
    </style:style>
    <style:style style:parent-style-name="Tretekstu" style:display-name="List" style:family="paragraph" style:name="Lista">
      <style:paragraph-properties/>
      <style:text-properties style:font-family-complex="Arial"/>
    </style:style>
    <style:style style:parent-style-name="Normal" style:display-name="Caption" style:family="paragraph" style:name="Podpis">
      <style:paragraph-properties fo:margin-top="6pt" fo:margin-bottom="6pt"/>
      <style:text-properties style:font-family-complex="Arial" fo:font-size="12pt" fo:font-style="italic"/>
    </style:style>
    <style:style style:parent-style-name="Normal" style:display-name="Indeks" style:family="paragraph" style:name="Indeks">
      <style:paragraph-properties/>
      <style:text-properties style:font-family-complex="Arial"/>
    </style:style>
  </office:styles>
  <office:automatic-styles>
    <style:page-layout style:name="Mpm1">
      <style:page-layout-properties fo:page-width="21cm" fo:page-height="29.7cm" fo:margin-top="2cm" fo:margin-bottom="0cm" fo:margin-left="2cm" fo:margin-right="2cm"/>
    </style:page-layout>
    <style:page-layout style:name="Mpm2">
      <style:page-layout-properties fo:page-width="21cm" fo:page-height="29.7cm" fo:margin-top="2cm" fo:margin-bottom="0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/>
    <meta:creation-date>2025-07-18T13:58:12Z</meta:creation-date>
    <dc:title/>
    <dc:description/>
    <dc:language>pl-PL</dc:language>
  </office:meta>
</office:document-meta>
</file>