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13.725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1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Tytuł / autor, red./ wydawnictwo</text:p>
          </table:table-cell>
          <table:table-cell table:style-name="ce1" office:value-type="string" calcext:value-type="string">
            <text:p>Ilość egz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Akupunktura : praktyczny przewodnik po chińskiej sztuce medfycznej / Tsolmonpurev Badarchin, Khandaa Galsan / Vita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101. lekcji, które zmienią twój sposób myślenia / Brianna Wiest / Fil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Aktywność umysłowa seniorów / <text:s/>Dawid Radomski, Katarzyna Jędrasiak, Roman Cieśla / Drago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Anatomia ruchu. Podręcznik ćwiczeń / Ashwell Ken / ALMA-PRES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Arterapia w resocjalizacji penitencjarnej. Wybrane konteksty / red. Katarzyna Korona / Wydawnictwo UMC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Autoagresja w teorii i praktyce psychologicznej / Sylwia Michałowska / Wydawnictwo Naukowe Uniwersytetu Szczecińskieg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Autofagia w praktyce / Siim Land / Vital Studio AstroPsychologii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Bezpieczeństwo narodowe Rzeczypospolitej Polskiej : podstawowe <text:s/>założenia i uwarunkowania / Eugeniusz Nowak, Maciej Nowak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Bolesław Chrobry - pierwszy król Polski / Joanna Wieliczka-Szarkowa / A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Bolesław Chrobry Król Polski, przyjaciel i wróg cesarzy / Mariusz Samp / Lira Publishing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Bridgertonowie. Magia pocałunku / Julia Quinn / Zysk i S-k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Bridgertonowie. Ślubny skandal <text:s/>/ Julia Quinn, Agnieszka Dębska / Zysk i S-k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Chcę żyć! Żyć inaczej : techniki wspierania ucznia w kryzysie suicydalnym <text:s/>/ Agnieszka Jaros, Magdalena Staniaszek / Wydawnictwo Uniwersytetu Łódzkieg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>
            <text:p>Chirurgia : repetytorium / Wojciech Noszczyk / PZW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5.</text:p>
          </table:table-cell>
          <table:table-cell table:style-name="ce15" office:value-type="string" calcext:value-type="string">
            <text:p>Ciało człowieka Atlas. Jak działa ludzki organizm / Ashwell Ken / ALMA-PRES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Choroba Alzheimera i demencja. Wszystko, co warto wiedzieć / Stwven R. Sabat / 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7.</text:p>
          </table:table-cell>
          <table:table-cell office:value-type="string" calcext:value-type="string">
            <text:p>Choroby tarczycy / Urszula Ambroziak / 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Cyberbezpieczeństwo dzieci i młodzieży. Realny i wirtualny problem polityki bezpieczeństwa / red. nauk. Marek Górka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Cyfrowe dzieci śpią coraz krócej / Mariusz Z. Jędrzejko, Dorota Janułajtys, Izabela Kiełtyk-Zaborowska / Wydawnictwo Edukacyjne AKAPIT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0.</text:p>
          </table:table-cell>
          <table:table-cell office:value-type="string" calcext:value-type="string">
            <text:p>Cyfrowe szaleństwo / Nicholas Kardaras / CeDeW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Czy sztuczna inteligencja zagraża światu? / Chris Klinsky / Wydawnictwo Św. Tomasza z Akwin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Czynności prymarne w logopedii. T. 1 / red. Danuta Pluta-Wojciechowska 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3.</text:p>
          </table:table-cell>
          <table:table-cell office:value-type="string" calcext:value-type="string">
            <text:p>Diagnostyka chorób tarczycy : kompendium / red. Tomasz Bednarczuk / ITEM Publishing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4.</text:p>
          </table:table-cell>
          <table:table-cell table:style-name="ce4" office:value-type="string" calcext:value-type="string">
            <text:p>Dobrzy uczniowie nie zabijają / Marcel Moss / Fil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5.</text:p>
          </table:table-cell>
          <table:table-cell table:style-name="ce5" office:value-type="string" calcext:value-type="string">
            <text:p>Dydaktyka i jej paradygmaty. Różnorodne światy szkoły / Dorota Klus-Stańska / 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Dylematy pedagogiki twórczości / Krzysztof J. Szmidt / Wydawnictwo Uniwersytetu Łódzkieg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7.</text:p>
          </table:table-cell>
          <table:table-cell table:style-name="ce6" office:value-type="string" calcext:value-type="string">
            <text:p>Dzieci rozwiedzionych rodziców / Andrew Root / Fundacja Prodoteo</text:p>
          </table:table-cell>
          <table:table-cell/>
        </table:table-row>
        <table:table-row table:style-name="ro3">
          <table:table-cell office:value-type="string" calcext:value-type="string">
            <text:p>28.</text:p>
          </table:table-cell>
          <table:table-cell office:value-type="string" calcext:value-type="string">
            <text:p>Dziecko według Montessori / Simone Davies, Junnifa Uzodike / Bukowy La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9.</text:p>
          </table:table-cell>
          <table:table-cell table:style-name="ce2" office:value-type="string" calcext:value-type="string">
            <text:p>Dzieje Polski. T. 1, Skąd nasz ród / Andrzej Nowak / Biały Kruk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30.</text:p>
          </table:table-cell>
          <table:table-cell table:style-name="ce2" office:value-type="string" calcext:value-type="string">
            <text:p>Dzieje Polski. T. 2, Od rozbicia do nowej Polski / Andrzej Nowak / Biały Kru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1.</text:p>
          </table:table-cell>
          <table:table-cell table:style-name="ce2" office:value-type="string" calcext:value-type="string">
            <text:p>Dzieje Polski. T. 3, 1340-1468, Królestwo zwycięskiego orła / Andrzej Nowak / Biały Kruk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32.</text:p>
          </table:table-cell>
          <table:table-cell table:style-name="ce19" office:value-type="string" calcext:value-type="string">
            <text:p>Dzieje Polski. T. 4, Trudny złoty wiek 1468-1572 / Andrzej Nowak / Biały Kruk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33.</text:p>
          </table:table-cell>
          <table:table-cell table:style-name="ce2" office:value-type="string" calcext:value-type="string">
            <text:p>Dzieje Polski. T. 5, Imperium Rzeczypospolitej / Andrzej Nowak / Biały Kruk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34.</text:p>
          </table:table-cell>
          <table:table-cell table:style-name="ce2" office:value-type="string" calcext:value-type="string">
            <text:p>Dzieje Polski. T. 6, Potop i ogień 1632-1673 / Andrzej Nowak / Biały Kru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Endokrynologia Crash Course / Ronan O'Neill, Richard Murphy / Edra <text:s/>Urban &amp; Partn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Endykrynologia ginekologiczna i niepłodność : najczęstsze problemy. Część 1 / Piotr Laudański / 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Endykrynologia ginekologiczna i rozrodczość : najczęstsze problemy / Piotr Laudański / 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8.</text:p>
          </table:table-cell>
          <table:table-cell office:value-type="string" calcext:value-type="string">
            <text:p>Endykrynologia ginekologiczna i rozrodczość : najczęstsze problemy. Część 2 / Piotr Laudański / 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9.</text:p>
          </table:table-cell>
          <table:table-cell office:value-type="string" calcext:value-type="string">
            <text:p>Genetyka medyczna i molekularna / red. nauk. Jerzy Bal / Wydawnictwo Naukowe PWN 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40.</text:p>
          </table:table-cell>
          <table:table-cell table:style-name="ce7" office:value-type="string" calcext:value-type="string">
            <text:p>Gry i zabawy ruchowe / Tadeusz Staniszewski / SB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1.</text:p>
          </table:table-cell>
          <table:table-cell office:value-type="string" calcext:value-type="string">
            <text:p>Holistyczna droga do zdrowia. Jak uruchomić potencjał samoleczenia. Terapie dla ciał, umysłu i ducha / Agrawal Preeti / Galaktyk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2.</text:p>
          </table:table-cell>
          <table:table-cell office:value-type="string" calcext:value-type="string">
            <text:p>Integracja sensoryczna a przetwarzanie sensoryczne. Przewodnik / red. Ewa Emich-Widera, Iwona Pawlicka, Beata Kazek / 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3.</text:p>
          </table:table-cell>
          <table:table-cell table:style-name="ce8" office:value-type="string" calcext:value-type="string">
            <text:p>Integracja sensoryczna.Teoria, diagnoza, terapia / Zbigniew Przyrowski / Empis &amp; Sensum Mobil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4.</text:p>
          </table:table-cell>
          <table:table-cell office:value-type="string" calcext:value-type="string">
            <text:p>Integracja w szkole. Szkoła integracji. Od idei do praktyki edukacyjnej / Anna Szafrańska, Przemysław P. Grzybowski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5.</text:p>
          </table:table-cell>
          <table:table-cell office:value-type="string" calcext:value-type="string">
            <text:p>Jak zostałem królem Bolesław Chrobry / Paweł Wkula, Mikołaj Kamler / Literatur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46.</text:p>
          </table:table-cell>
          <table:table-cell office:value-type="string" calcext:value-type="string">
            <text:p>Kryminalistyka cyfrowa / Brunon Hołyst / Wolters Kluw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47.</text:p>
          </table:table-cell>
          <table:table-cell office:value-type="string" calcext:value-type="string">
            <text:p>Lekcje wychowawcze dla nastolatków / Anna Maria Świątek / Fosz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48.</text:p>
          </table:table-cell>
          <table:table-cell office:value-type="string" calcext:value-type="string">
            <text:p>Leksykon pedagogiki migracji /Marta Guzik-Tkacz / Adam Marszałek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49.</text:p>
          </table:table-cell>
          <table:table-cell office:value-type="string" calcext:value-type="string">
            <text:p>Logopedyczne prztyczki / Małgorzata Strzałkowska / Bajk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0.</text:p>
          </table:table-cell>
          <table:table-cell office:value-type="string" calcext:value-type="string">
            <text:p>Mania : dziewczyna inna niż wszystkie : opowieść o Marii Skłodowskiej-Curie / Julita Grodek / Zuzu Toy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51.</text:p>
          </table:table-cell>
          <table:table-cell office:value-type="string" calcext:value-type="string">
            <text:p>Matematyka. Metoda pracy w klasach 1-3 / Jadwiga Hanisz / WSi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2.</text:p>
          </table:table-cell>
          <table:table-cell office:value-type="string" calcext:value-type="string">
            <text:p>Medycyna estetyczna. Podręcznik dla studentów kosmetologii. T. 1 / red. Andrzej Przylipiak / 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3.</text:p>
          </table:table-cell>
          <table:table-cell office:value-type="string" calcext:value-type="string">
            <text:p>Medycyna estetyczna. Podręcznik dla studentów kosmetologii. T. 2 / red. Andrzej Przylipiak / 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4.</text:p>
          </table:table-cell>
          <table:table-cell office:value-type="string" calcext:value-type="string">
            <text:p>Metodologia badań otwarta na dzieci / Aleksandra Zalewska-Królek / 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55.</text:p>
          </table:table-cell>
          <table:table-cell office:value-type="string" calcext:value-type="string">
            <text:p>Mężczyźni w pracy z dziećmi / Milena Kaczmarczyk / Impul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6.</text:p>
          </table:table-cell>
          <table:table-cell office:value-type="string" calcext:value-type="string">
            <text:p>Neurologia i neurochirurgia / Lindsay Kenneth W., Ian Bon, Geraint Fuller / Edra <text:s/>Urban &amp; Partner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57.</text:p>
          </table:table-cell>
          <table:table-cell table:style-name="ce15" office:value-type="string" calcext:value-type="string">
            <text:p>Nie daj sobą manipulować. Gaslighting / Stephanie Moulton Sarkis / Bukowy La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8.</text:p>
          </table:table-cell>
          <table:table-cell office:value-type="string" calcext:value-type="string">
            <text:p>Niedoczynność tarczycy i choroba Hashimoto. Diagnostyka, suplementacja i żywienie / Magdalena Obrzut, Małgorzata Słoma-Krześlak / 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9.</text:p>
          </table:table-cell>
          <table:table-cell office:value-type="string" calcext:value-type="string">
            <text:p>Niespokojne pokolenie. Jak wielkie przeprogramowaniedzieciństwa wywołało epidemie chorób psychicznych / Haidt Jonathan / Zysk i S-ka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60.</text:p>
          </table:table-cell>
          <table:table-cell office:value-type="string" calcext:value-type="string">
            <text:p>Od izolacji do resocjalizacji : 100 lat więziennictwa w niepodlełej Polsce / Jerzy Korczak, Bartłomiej Perlak, Grzegprz Strauchold / Wydawnictwo Uniwersytetu Wrocławskiegi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61.</text:p>
          </table:table-cell>
          <table:table-cell office:value-type="string" calcext:value-type="string">
            <text:p>Ojciec Goriot z oprac. / Honore de Balzac / Greg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62.</text:p>
          </table:table-cell>
          <table:table-cell office:value-type="string" calcext:value-type="string">
            <text:p>Osobowościowe uwarunkowania samodzielności wychowanków placówek resocjalizacyjnych / Monika Zięciak / Wydawnictwo Naukowe Uniwersytetu Szczecińskieg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63.</text:p>
          </table:table-cell>
          <table:table-cell office:value-type="string" calcext:value-type="string">
            <text:p>Pajączek na rowerze / Ewa Nowak / Greg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64.</text:p>
          </table:table-cell>
          <table:table-cell office:value-type="string" calcext:value-type="string">
            <text:p>Patologia Robbins / red. Włodzimierz Olszewski / Edra Urban &amp; Partn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5.</text:p>
          </table:table-cell>
          <table:table-cell office:value-type="string" calcext:value-type="string">
            <text:p>Pedagogika, dydaktyka i promocja zdrowia. Dla studentów kierunków medycznych / Paweł Chruściel, Anna Bednarek, Anna Szulc / 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6.</text:p>
          </table:table-cell>
          <table:table-cell office:value-type="string" calcext:value-type="string">
            <text:p>Pediatria i pielęgniarstwo pediatryczne / red. Danuta Zarzycka, ,Andrzej Emeryk / PZW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67.</text:p>
          </table:table-cell>
          <table:table-cell office:value-type="string" calcext:value-type="string">
            <text:p>Piaskowy wilk / Asa Lind / Zakamark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8.</text:p>
          </table:table-cell>
          <table:table-cell office:value-type="string" calcext:value-type="string">
            <text:p>Pielęgniarka w systemie ochrony zdrowia w Polsce / M ałgorzata paszkowska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9.</text:p>
          </table:table-cell>
          <table:table-cell office:value-type="string" calcext:value-type="string">
            <text:p>Pielęgniarstwo operacyjne / red. Gertraud Luce-Wunderle, Anita Debrand-Paddard / Edra Urban &amp; Partn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0.</text:p>
          </table:table-cell>
          <table:table-cell office:value-type="string" calcext:value-type="string">
            <text:p>Pielęgniarstwo operacyjne. Podręcznik do specjalizacji / Aldona Michalak, Regina Sierżantowicz / PZW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71.</text:p>
          </table:table-cell>
          <table:table-cell office:value-type="string" calcext:value-type="string">
            <text:p>Plastusiowy pamiętnik / Maria Kownacka / Siedmioróg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2.</text:p>
          </table:table-cell>
          <table:table-cell office:value-type="string" calcext:value-type="string">
            <text:p>Polska - Rosja historia dla dorosłych / Witold Modzelewski / Instytut Studów Podatkowyc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3.</text:p>
          </table:table-cell>
          <table:table-cell office:value-type="string" calcext:value-type="string">
            <text:p>Post przerywany dla początkujących / Eve Mayer, Jason Fung, Megan Ramos / Vita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74.</text:p>
          </table:table-cell>
          <table:table-cell office:value-type="string" calcext:value-type="string">
            <text:p>Prawo autorskie i prawo pokrewne / Rafał Golat <text:s/>/ <text:s/>C.H. Beck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75.</text:p>
          </table:table-cell>
          <table:table-cell table:style-name="ce2" office:value-type="string" calcext:value-type="string">
            <text:p>Prawo cywilne. Część ogólna / Piotr Machnikowski / Wolters Kluw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6.</text:p>
          </table:table-cell>
          <table:table-cell office:value-type="string" calcext:value-type="string">
            <text:p>Promocja zdrowia w praktyce / John Hubley, June Copeman, James Woodal / 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7.</text:p>
          </table:table-cell>
          <table:table-cell office:value-type="string" calcext:value-type="string">
            <text:p>Psychologia muzyki / Maria Chełkowska-Zacharewicz, Juliua Kalweńska-Rodzaj / 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8.</text:p>
          </table:table-cell>
          <table:table-cell table:style-name="ce9" office:value-type="string" calcext:value-type="string">
            <text:p>Psychologia zdrowia / Irena Heszen-Celińska, Helena Sęk / 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9.</text:p>
          </table:table-cell>
          <table:table-cell table:style-name="ce9" office:value-type="string" calcext:value-type="string">
            <text:p>Rodzice w obliczu choroby nowotworowej dziecka / Izabela Socha, Iwona Janicka / 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80.</text:p>
          </table:table-cell>
          <table:table-cell table:style-name="ce9" office:value-type="string" calcext:value-type="string">
            <text:p>Rosja - Ukraina. Największe starcie XXI wieku / Serhii Plokhy / Horyzon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1.</text:p>
          </table:table-cell>
          <table:table-cell table:style-name="ce6" office:value-type="string" calcext:value-type="string">
            <text:p>Scenariusze zajęć dla seniorów z zaburzeniami neuropoznawczymi / Weronika Pliszka / <text:s/>Wydawnictwo Uniwersytetu Łódzkieg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82.</text:p>
          </table:table-cell>
          <table:table-cell office:value-type="string" calcext:value-type="string">
            <text:p>Stan splątania / Roksana Jędrzejewska-Wróbel / Literacki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83.</text:p>
          </table:table-cell>
          <table:table-cell office:value-type="string" calcext:value-type="string">
            <text:p>STEAM-owa szkoła / Marlena Plebańska.Aleksandra Szyller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4.</text:p>
          </table:table-cell>
          <table:table-cell office:value-type="string" calcext:value-type="string">
            <text:p>Stłuszczenie wątroby - naturalne terapie. Wzmocnij wątrobę i pozbądź się nadwagi dzięki właściwej diecie regenerującej / Jorn Klasen / Vita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85.</text:p>
          </table:table-cell>
          <table:table-cell office:value-type="string" calcext:value-type="string">
            <text:p>Socjoterapia wobec agresji rówieśniczej / Maciej Wilk / Sensu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6.</text:p>
          </table:table-cell>
          <table:table-cell office:value-type="string" calcext:value-type="string">
            <text:p>Socjoterapia w pracy z dziećmi i młodzieżą. Programy zajęć. Część 5 / red. Ewa Grudniewska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7.</text:p>
          </table:table-cell>
          <table:table-cell office:value-type="string" calcext:value-type="string">
            <text:p>Socjoterapia w pracy z dziećmi i młodzieżą. Programy zajęć. Część 6 / red. Ewa Grudniewska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8.</text:p>
          </table:table-cell>
          <table:table-cell office:value-type="string" calcext:value-type="string">
            <text:p>Socjoterapia w resocjalizacji penitencjarnej : praca zbiorowa / Wydawnictwo UMC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89.</text:p>
          </table:table-cell>
          <table:table-cell office:value-type="string" calcext:value-type="string">
            <text:p>Sukces emocjonalny i jego psychologiczne sekrety / Kelly Rabenstein / CeDeW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0.</text:p>
          </table:table-cell>
          <table:table-cell table:style-name="ce5" office:value-type="string" calcext:value-type="string">
            <text:p>Szkoła w czasach AI. Jak przygotować dzieci na wyzwania jutra / Jowita Michalska / MT Biz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1.</text:p>
          </table:table-cell>
          <table:table-cell office:value-type="string" calcext:value-type="string">
            <text:p>Sztuczna Inteligencja AI dla początkujących. Przewodnik po nowoczesnych technologiach / Mateusz Tkaczyk / Astru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2.</text:p>
          </table:table-cell>
          <table:table-cell office:value-type="string" calcext:value-type="string">
            <text:p>Teorie rozwoju człowieka / Barbara M. Newman, Philip R. Newman / 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93.</text:p>
          </table:table-cell>
          <table:table-cell office:value-type="string" calcext:value-type="string">
            <text:p>Terapia autyzmu bez kar i nagród? Skuteczność Modelu SCERTS w kompleksowej terapii i edukacji dzieci z ASD / Julia Siemiątkowska-Sujka / Scholar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94.</text:p>
          </table:table-cell>
          <table:table-cell table:style-name="ce15" office:value-type="string" calcext:value-type="string">
            <text:p>Terapia osób z afazją / Małgorzata Krajewska, Paulina Wójcik-Topór / Harmonia 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95.</text:p>
          </table:table-cell>
          <table:table-cell office:value-type="string" calcext:value-type="string">
            <text:p>Tradycyjne gry i zabawy świetlicowe / Piotr Winczewski 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6.</text:p>
          </table:table-cell>
          <table:table-cell office:value-type="string" calcext:value-type="string">
            <text:p>Trajektorie doświadczania choroby nowotworowej przez dzieci, młodzież i ich rodziców / Monika Nowak / Towarzystwo Naukowe KU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97.</text:p>
          </table:table-cell>
          <table:table-cell table:style-name="ce15" office:value-type="string" calcext:value-type="string">
            <text:p>Uważność w edukacji. 101 ćwiczeń wspierających / Jowita Wowczak / Mamani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98.</text:p>
          </table:table-cell>
          <table:table-cell office:value-type="string" calcext:value-type="string">
            <text:p>W kręgu resocjalizacji / Beata Mydłowska / Impul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9.</text:p>
          </table:table-cell>
          <table:table-cell table:style-name="ce10" office:value-type="string" calcext:value-type="string">
            <text:p>Wiele histerii na temat bakterii / Agata Goryluk-Salmonowicz, Mieczysław K. Błaszczyk / 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00.</text:p>
          </table:table-cell>
          <table:table-cell office:value-type="string" calcext:value-type="string">
            <text:p>Wspomnienia socjalnej / Arleta Socjalna / Rider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01.</text:p>
          </table:table-cell>
          <table:table-cell office:value-type="string" calcext:value-type="string">
            <text:p>Wybory serca / Agnieszka Krawczyk / Fil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2.</text:p>
          </table:table-cell>
          <table:table-cell office:value-type="string" calcext:value-type="string">
            <text:p>Zaburzenia osobowości z wiązki B: antyspołeczne, borderline, narcystyczne, histrioniczne <text:s/>/ Daniel J. Fox / GW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3.</text:p>
          </table:table-cell>
          <table:table-cell office:value-type="string" calcext:value-type="string">
            <text:p>Zamach na polskość / Andrzej Nowak, Wojciech Roszkowski, Rafał Ziemkiewicza / Biały Kru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4.</text:p>
          </table:table-cell>
          <table:table-cell office:value-type="string" calcext:value-type="string">
            <text:p>Zapobieganie agresji w szkole : profilaktyka pozytywna w ujeciu edukacyjnej analizy transakcyjnej / Dorota Pankowska / UMC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5.</text:p>
          </table:table-cell>
          <table:table-cell office:value-type="string" calcext:value-type="string">
            <text:p>Zarządzanie projektami. Ludzie - procedury - wyniki / Jerzy Kisielnicki / Nieoczywist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06.</text:p>
          </table:table-cell>
          <table:table-cell table:style-name="ce5" office:value-type="string" calcext:value-type="string">
            <text:p>Zioła w Tradycyjnej Medycynie Chińskiej / Carrie Chauhan / Vit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7.</text:p>
          </table:table-cell>
          <table:table-cell table:style-name="ce5" office:value-type="string" calcext:value-type="string">
            <text:p>Znaczenie zasobów przyrody w kontekście resocjalizacji jednostek grup dzieci i młodzieży / Katarzyna Potyrała / Uniwersytet Pedagogiczny w Krakowi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08.</text:p>
          </table:table-cell>
          <table:table-cell table:style-name="ce15" office:value-type="string" calcext:value-type="string">
            <text:p>Żywienie w nieswoistych chorobach zapalnych jelit / Michał Sienkiewicz / PZWL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.00.0000</text:date>, <text:time style:data-style-name="N2" text:time-value="13:48:33.40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12:34:19.216000000</meta:creation-date>
    <dc:date>2025-05-26T13:52:15.361000000</dc:date>
    <meta:editing-duration>PT4M41S</meta:editing-duration>
    <meta:editing-cycles>3</meta:editing-cycles>
    <meta:generator>LibreOffice/7.2.4.1$Windows_x86 LibreOffice_project/27d75539669ac387bb498e35313b970b7fe9c4f9</meta:generator>
    <meta:print-date>2025-05-26T13:49:46.234000000</meta:print-date>
    <meta:document-statistic meta:table-count="1" meta:cell-count="326" meta:object-count="0"/>
  </office:meta>
</office:document-meta>
</file>