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8.872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no-wrap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wrap-option="no-wrap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wrap-option="no-wrap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.5pt" style:font-size-complex="10.5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Times New Roman" fo:font-size="10.5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.5pt" style:font-size-complex="10.5pt" style:font-weight-asian="normal" style:font-weight-complex="normal" fo:font-style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Arial" fo:font-size="10pt" fo:font-style="normal" style:font-name-complex="Arial" style:font-size-asian="10pt" style:font-size-complex="10pt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24"/>
        <table:table-row table:style-name="ro1">
          <table:table-cell table:style-name="ce13" office:value-type="string" calcext:value-type="string">
            <text:p>Lp.</text:p>
          </table:table-cell>
          <table:table-cell table:style-name="ce13" office:value-type="string" calcext:value-type="string">
            <text:p>Tytuł / autor, red./ wydawnictwo</text:p>
          </table:table-cell>
          <table:table-cell table:style-name="ce13" office:value-type="string" calcext:value-type="string">
            <text:p>Ilość egz.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<text:span text:style-name="T1">Arteterapia w budowaniu odporności psychicznej dzieci: pomysły na zajęcia i zabawy od 5 roku życia</text:span><text:span text:style-name="T2"> / Ewa Baranowska-Jojko, Aleksandra Pyrzyk-Kuta. Difi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<text:span text:style-name="T1">Asyria. Powstanie i upadek pierwszego imperium w historii świata</text:span><text:span text:style-name="T2"> / Eckhart Fragm. Rebis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16" office:value-type="string" calcext:value-type="string">
            <text:p><text:span text:style-name="T3">Atopowe zapalenie skóry : podejście interdyscyplinarne</text:span><text:span text:style-name="T4"> / </text:span><text:span text:style-name="T5">Dominika Wcisło-Dziadecka</text:span><text:span text:style-name="T4">. PZW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<text:span text:style-name="T1">Autyzm </text:span><text:span text:style-name="T2">/ Joanna Stalka-Jarska. Wydawnictwo R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1">Trylogia niemiecka: Berlin, późne lato</text:span><text:span text:style-name="T2"> / Grzegorz Kozera / Dobra Literatur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<text:span text:style-name="T1">Bezdomność i bezdomni w opinii społeczeństwa polskiego</text:span><text:span text:style-name="T2"> / Roland Dobrzeniecki-Łukasiewicz. PW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<text:span text:style-name="T1">Bezkarny </text:span><text:span text:style-name="T2">/ Remigiusz Mróz. Fili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<text:span text:style-name="T1">Bezpieczni w Internecie : jak chronić się przed oszustwami i przemocą</text:span><text:span text:style-name="T2"> / Dagmar Geisler. Wydawnictwo Jedność, Cop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<text:span text:style-name="T1">Biologia molekularna nowotworów w praktyce klinicznej </text:span><text:span text:style-name="T2">/ Lauren Pecorino. Urban &amp; Partner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<text:span text:style-name="T1">Bordeline : jak żyć z osobą o skrajnych emocjach</text:span><text:span text:style-name="T2"> / Mason Paul T, Randi Kreger. GWP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<text:span text:style-name="T1">Choroba afektywna dwubiegunowa (ChAD) u nastolatków : poradnik dla rodziców</text:span><text:span text:style-name="T2"> / Dwight L. Evans, Tami D. Benton, Katherine Ellison. Copernicus Center Press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<text:span text:style-name="T1">Chrobry Rex </text:span><text:span text:style-name="T2">/ Michael Morys-Twarowski. Horyzont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<text:span text:style-name="T1">Cienie pośród mroku</text:span><text:span text:style-name="T2"> / Remigiusz Mróz. Filia, 2024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<text:span text:style-name="T1">Cukrzyca : koniec z chorobą : kompletny plan wyleczenia : 9-tygodniowy rewolucyjny plan odwracania stanu przedcukrzycowego, cukrzycy typu 2, nadciśnienia</text:span><text:span text:style-name="T2"> / Eric Edmeades, dr Rubén Ruiz. Vita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<text:span text:style-name="T1">Cyberprzestępczość i nowe technologie</text:span><text:span text:style-name="T2"> / redakcja naukowa Damian Robert Jaworski. Difi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<text:span text:style-name="T1">Depresja : wszystko, co warto wiedzieć</text:span><text:span text:style-name="T2"> / Jonathan Rottenberg. Wydaw. Naukowe PW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<text:span text:style-name="T1">Depresja nastolatków : jak ją rozpoznać, zrozumieć i pokonać</text:span><text:span text:style-name="T2"> / Konrad Ambroziak, Artur Kołakowski, Klaudia Siwek. GWP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<text:span text:style-name="T1">Doświadczenia edukacyjne dzieci rozpoczynających naukę w szkole w wieku 6 lat w Polsce </text:span><text:span text:style-name="T2">/ Barbara Kurowska. Toruń : Wydawnictwo Adam Marszałe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<text:span text:style-name="T1">Edukacja wczoraj, dziś, jutro </text:span><text:span text:style-name="T2">/ redakcja naukowa Marzenna Magda-Adamowicz, Ewa Pasterniak-Kobyłecka, Anita Famuła-Jurczak. Toruń : Wydawnictwo Adam Marszałe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<text:span text:style-name="T1">Etnografia</text:span><text:span text:style-name="T2"> : materialna kultura ludowa Polski na tle porównawczym / Marian Pokropek. PW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<text:span text:style-name="T1">Facebook : oblicza i dylematy</text:span><text:span text:style-name="T2"> / pod redakcją Jana Krefta. Wydawnictwo Uniwersytetu Jagiellońskiego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<text:span text:style-name="T1">Fake news : geneza, istota, przeciwdziałanie </text:span><text:span text:style-name="T2">/ Klaudia Rosińska. PW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<text:span text:style-name="T1">Generatywna sztuczna inteligencja z ChatGPT i modelami OpenAI / </text:span><text:span text:style-name="T2">Valentina Alto. Helio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<text:span text:style-name="T1">Geniotyp</text:span><text:span text:style-name="T2"> / Tony Estruch. Wydawnictwo Niezwykłe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<text:span text:style-name="T1">Gry terapeutyczne dla dzieci : 100 ćwiczeń wzmacniających poczucie własnej wartości, ułatwiających komunikację i kształtujących umiejętności radzenia sobie z problemami</text:span><text:span text:style-name="T2"> / Christine Kalil. Harmoni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<text:span text:style-name="T1">J.R.R. Tolkien : biografia </text:span><text:span text:style-name="T2">/ Humphrey Carpenter. Zysk i S-k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<text:span text:style-name="T1">Jak lepiej myśleć. Dla analizujących bez końca i wysoko wrażliwych</text:span><text:span text:style-name="T2"> / Christem Petitcollin. Wydawnictwo J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8.</text:p>
          </table:table-cell>
          <table:table-cell table:style-name="ce17" office:value-type="string" calcext:value-type="string">
            <text:p><text:span text:style-name="T3">Jak mniej myśleć. Dla analizujących bez końca i wysoko wrażliwych </text:span><text:span text:style-name="T4">/ Christem Petitcollin. Wydawnictwo J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9.</text:p>
          </table:table-cell>
          <table:table-cell table:style-name="ce17" office:value-type="string" calcext:value-type="string">
            <text:p><text:span text:style-name="T3">Jak mówić bez wysiłku i dobrze brzmieć : poradnik oddechowy dla mówców</text:span><text:span text:style-name="T4"> / Maciej Jabłoński. Onepress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0.</text:p>
          </table:table-cell>
          <table:table-cell table:style-name="ce17" office:value-type="string" calcext:value-type="string">
            <text:p><text:span text:style-name="T3">Kompendium suplementów  diety : jak dbać o zdrowie</text:span><text:span text:style-name="T4">/ Iwona Wawer. Medy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<text:span text:style-name="T1">Kosmetologia w pigułce : kompendium</text:span><text:span text:style-name="T2"> / Wioleta Faruga-Lewicka. Edra Urban &amp; Partner, cop. 2024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2.</text:p>
          </table:table-cell>
          <table:table-cell table:style-name="ce17" office:value-type="string" calcext:value-type="string">
            <text:p><text:span text:style-name="T3">Krótka historia USA</text:span><text:span text:style-name="T4"> / James West Davidson. R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3.</text:p>
          </table:table-cell>
          <table:table-cell table:style-name="ce17" office:value-type="string" calcext:value-type="string">
            <text:p><text:span text:style-name="T3">Krzysztof Kamil Baczyński : pomnik z płomienia</text:span><text:span text:style-name="T4"> / Barbara Wachowicz. Oficyna Wydawnicza Rytm, Cop. 2021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table:style-name="ce17" office:value-type="string" calcext:value-type="string">
            <text:p><text:span text:style-name="T3">Książę : biografia Tadeusza Boya Żeleńskiego</text:span><text:span text:style-name="T4"> / Monika Śliwińska. Wydawnictwo Literackie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table:style-name="ce17" office:value-type="string" calcext:value-type="string">
            <text:p><text:span text:style-name="T3">Lilka. Maria Pawlikowska- Jasnorzewska we wspomnieniach i listach</text:span><text:span text:style-name="T4"> / Mariola Pryzwan. Wydawnictwo MG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6.</text:p>
          </table:table-cell>
          <table:table-cell table:style-name="ce17" office:value-type="string" calcext:value-type="string">
            <text:p><text:span text:style-name="T3">Logopedia : teoria zaburzeń mowy</text:span><text:span text:style-name="T4"> / red. nauk. Stanisław Grabias, Marek Kurkowski. UMCS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7.</text:p>
          </table:table-cell>
          <table:table-cell table:style-name="ce17" office:value-type="string" calcext:value-type="string">
            <text:p><text:span text:style-name="T3">Masaż logopedyczny</text:span><text:span text:style-name="T4"> / Elżbieta Stecko. Stecko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8.</text:p>
          </table:table-cell>
          <table:table-cell table:style-name="ce17" office:value-type="string" calcext:value-type="string">
            <text:p><text:span text:style-name="T3">Medycyna snu.  1</text:span><text:span text:style-name="T4"> / redakcja naukowa dr hab. n. med. Jacek Wolf i in. PZW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9.</text:p>
          </table:table-cell>
          <table:table-cell table:style-name="ce17" office:value-type="string" calcext:value-type="string">
            <text:p><text:span text:style-name="T3">Medyczne zastosowania sztucznej inteligencji : perspektywy, wyzwania i praktyczne rozwiązania</text:span><text:span text:style-name="T4"> / red. Zbigniew Nawrat, Przemysław Czuma, Marcin Szeliga. : PZW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0.</text:p>
          </table:table-cell>
          <table:table-cell table:style-name="ce17" office:value-type="string" calcext:value-type="string">
            <text:p><text:span text:style-name="T3">Osiecka : tego o mnie nie wiecie</text:span><text:span text:style-name="T4"> / Beata Biały. Wydawnictwo WAB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1.</text:p>
          </table:table-cell>
          <table:table-cell table:style-name="ce17" office:value-type="string" calcext:value-type="string">
            <text:p><text:span text:style-name="T3">Ostatnie lata polskich Kresów</text:span><text:span text:style-name="T4"> / Sławomir Koper, Tomasz Stańczyk. Fronda, Cop. 2022. Wyd. 2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2.</text:p>
          </table:table-cell>
          <table:table-cell table:style-name="ce17" office:value-type="string" calcext:value-type="string">
            <text:p><text:span text:style-name="T3">Ostatnie lata polskiego Lwowa </text:span><text:span text:style-name="T4">/ Sławomir Koper, Tomasz Stańczyk. Fronda, 2022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3.</text:p>
          </table:table-cell>
          <table:table-cell table:style-name="ce17" office:value-type="string" calcext:value-type="string">
            <text:p><text:span text:style-name="T3">Pamiątkowe rupiecie : biografia Wisławy Szymborskiej </text:span><text:span text:style-name="T4">/ Anna Bikont, Joanna Szczęsna. Wyd. 4 poszerz.  Agor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4.</text:p>
          </table:table-cell>
          <table:table-cell table:style-name="ce17" office:value-type="string" calcext:value-type="string">
            <text:p><text:span text:style-name="T3">Patologie społeczne i problemy społeczne</text:span><text:span text:style-name="T4"> / Irena Pospiszyl. Wydawnictwo Naukowe Scholar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5.</text:p>
          </table:table-cell>
          <table:table-cell table:style-name="ce17" office:value-type="string" calcext:value-type="string">
            <text:p><text:span text:style-name="T3">Pedagogika specjalna : zarys tematyki </text:span><text:span text:style-name="T4">/ Bożena Krupa, Józef Sowa. Wydawnictwo Oświatowe Fosze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6.</text:p>
          </table:table-cell>
          <table:table-cell table:style-name="ce17" office:value-type="string" calcext:value-type="string">
            <text:p><text:span text:style-name="T3">Pielęgniarka w systemie ochrony zdrowia w Polsce </text:span><text:span text:style-name="T4">/ Małgorzata Paszkowska. Difi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7.</text:p>
          </table:table-cell>
          <table:table-cell table:style-name="ce17" office:value-type="string" calcext:value-type="string">
            <text:p><text:span text:style-name="T3">Pierwsze królestwo : Mocarstwo Bolesława Chrobrego</text:span><text:span text:style-name="T4"> / Wojciech Polak. Biały Kru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8.</text:p>
          </table:table-cell>
          <table:table-cell office:value-type="string" calcext:value-type="string">
            <text:p><text:span text:style-name="T1">Pokonaj nadciśnienie dietą DASH </text:span><text:span text:style-name="T2">/ Agata Lewandowska. Wyd. 4. Wydawnictwo R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9.</text:p>
          </table:table-cell>
          <table:table-cell office:value-type="string" calcext:value-type="string">
            <text:p><text:span text:style-name="T1">Potęga psychologii pozytywnej : jak budować odporność psychiczną, zyskać niezależność od opinii innych i odnaleźć radość w każdej sytuacji </text:span><text:span text:style-name="T2">/ Wladislaw Jachtchenko. Vita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0.</text:p>
          </table:table-cell>
          <table:table-cell office:value-type="string" calcext:value-type="string">
            <text:p><text:span text:style-name="T1">Powiedz pszczołom, że odszedłem </text:span><text:span text:style-name="T2">/ Diana Gabaldon. Świat Książki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1.</text:p>
          </table:table-cell>
          <table:table-cell office:value-type="string" calcext:value-type="string">
            <text:p><text:span text:style-name="T1">Powstanie styczniowe : fakty znane i nieznane</text:span><text:span text:style-name="T2"> / Jacek Jaworski. Wydawnictwo SB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2.</text:p>
          </table:table-cell>
          <table:table-cell table:style-name="ce18" office:value-type="string" calcext:value-type="string">
            <text:p><text:span text:style-name="T6">Psychodietetyka dla każdego czyli o zdrowej relacji z jedzeniem</text:span><text:span text:style-name="T7"> / Joanna Michalina Jurek, Kinga Wittenbeck. PZW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<text:span text:style-name="T1">Sztuczna inteligencja od podstaw</text:span><text:span text:style-name="T8"> / Feliks Kurp. </text:span><text:span text:style-name="T9">Gliwice : Helio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<text:span text:style-name="T1">Tak działa mózg : jak mądrze dbać o jego funkcje</text:span><text:span text:style-name="T2"> / Joanna Podgórska. Warszawa : Wydawnictwo W.A.B.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<text:span text:style-name="T1">Trauma i terapia przez zabawę : pomaganie dzieciom w zdrowieniu</text:span><text:span text:style-name="T2"> / Paris Goodyear-Brown. Difi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6.</text:p>
          </table:table-cell>
          <table:table-cell office:value-type="string" calcext:value-type="string">
            <text:p><text:span text:style-name="T1">Zdrowie psychiczne : współczesne zagrożenia i możliwości wzmacniania</text:span><text:span text:style-name="T2"> / Ewa Wilczek-Rużyczka, Magdalena Kwak. PZW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7.</text:p>
          </table:table-cell>
          <table:table-cell office:value-type="string" calcext:value-type="string">
            <text:p><text:span text:style-name="T1">Znikam : zaburzenia odżywiania dzieci i młodzieży</text:span><text:span text:style-name="T2"> / Katarzyna Błażejewska-Stuhr, Agata Ziemnicka. Fili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8.</text:p>
          </table:table-cell>
          <table:table-cell office:value-type="string" calcext:value-type="string">
            <text:p><text:span text:style-name="T1">Życie ptaków</text:span><text:span text:style-name="T2"> / David Attenborough. PW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<text:span text:style-name="T1">Żywienie w chorobach skóry </text:span><text:span text:style-name="T2">/ redakcja naukowa dr hab. n. med. i n. o zdr. Aneta Czerwonogrodzka-Senczyna, prof. dr hab. n. med. Anna Zalewska-Janowska. PZW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9"/>
          <table:table-cell/>
        </table:table-row>
        <table:table-row table:style-name="ro2">
          <table:table-cell office:value-type="string" calcext:value-type="string">
            <text:p>60.</text:p>
          </table:table-cell>
          <table:table-cell table:style-name="ce20" office:value-type="string" calcext:value-type="string">
            <text:p><text:span text:style-name="T10">Portugalia </text:span><text:span text:style-name="T11">/ Sławomir Adamczak, Anna Hildebrandt / SB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1.</text:p>
          </table:table-cell>
          <table:table-cell table:style-name="ce20" office:value-type="string" calcext:value-type="string">
            <text:p><text:span text:style-name="T10">Turcja. W mojej krainie minaretów, aromatycznej herbaty i mruczących kotów</text:span><text:span text:style-name="T11"> / Agnieszka Maury / Pascal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2.</text:p>
          </table:table-cell>
          <table:table-cell table:style-name="ce20" office:value-type="string" calcext:value-type="string">
            <text:p><text:span text:style-name="T10">Hiszpania Inspirator podróżniczy</text:span><text:span text:style-name="T11"> / Barbara Zielińska / Pasca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3.</text:p>
          </table:table-cell>
          <table:table-cell table:style-name="ce20" office:value-type="string" calcext:value-type="string">
            <text:p><text:span text:style-name="T10">Anioły w moim życiu</text:span><text:span text:style-name="T11"> / Lorna Byrne / Mediu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4.</text:p>
          </table:table-cell>
          <table:table-cell table:style-name="ce20" office:value-type="string" calcext:value-type="string">
            <text:p><text:span text:style-name="T10">Piękna Polska </text:span><text:span text:style-name="T11">/ praca zbiorowa / wyd. Fenix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5.</text:p>
          </table:table-cell>
          <table:table-cell table:style-name="ce21" office:value-type="string" calcext:value-type="string">
            <text:p><text:span text:style-name="T12">Leksykon zamków w Polsce</text:span><text:span text:style-name="T13"> / praca zbiorowa / wyd. Arkady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6.</text:p>
          </table:table-cell>
          <table:table-cell table:style-name="ce22" office:value-type="string" calcext:value-type="string">
            <text:p><text:span text:style-name="T1">Podróże niezwykłe. Poza utartym szlakiem</text:span><text:span text:style-name="T2"> / praca zbiorowa / ExpressMap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7.</text:p>
          </table:table-cell>
          <table:table-cell table:style-name="ce22" office:value-type="string" calcext:value-type="string">
            <text:p><text:span text:style-name="T1">Made in Kraków</text:span><text:span text:style-name="T2"> / Przemysław Czaja / Copernicus Center Press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8.</text:p>
          </table:table-cell>
          <table:table-cell table:style-name="ce22" office:value-type="string" calcext:value-type="string">
            <text:p><text:span text:style-name="T1">Śladami Pana Tadeusza</text:span><text:span text:style-name="T2"> / Robert Pawłowski / PCPapier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9.</text:p>
          </table:table-cell>
          <table:table-cell table:style-name="ce22" office:value-type="string" calcext:value-type="string">
            <text:p><text:span text:style-name="T1">500 najpiękniejszych miejsc Europy</text:span><text:span text:style-name="T2"> / praca zbiorowa / Drago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0.</text:p>
          </table:table-cell>
          <table:table-cell table:style-name="ce22" office:value-type="string" calcext:value-type="string">
            <text:p><text:span text:style-name="T1">Przewodnik weekendowy po Polsce</text:span><text:span text:style-name="T2"> / praca zbiorowa / Drago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1.</text:p>
          </table:table-cell>
          <table:table-cell table:style-name="ce22" office:value-type="string" calcext:value-type="string">
            <text:p><text:span text:style-name="T1">Podróże marzeń. Najpiękniejsze zakątki świata</text:span><text:span text:style-name="T2"> / praca zbiorowa / SB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2.</text:p>
          </table:table-cell>
          <table:table-cell table:style-name="ce22" office:value-type="string" calcext:value-type="string">
            <text:p><text:span text:style-name="T1">Polska Niepodległa. Encyklopedia PWN </text:span><text:span text:style-name="T2">/ praca zbiorowa / Wydawnictwo Naukowe PWN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3.</text:p>
          </table:table-cell>
          <table:table-cell table:style-name="ce22" office:value-type="string" calcext:value-type="string">
            <text:p><text:span text:style-name="T1">Pierwsza dama </text:span><text:span text:style-name="T2">/ Jolanta Kwaśniewska, Emilia Padoł / W.A.B. / GW Foksal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4.</text:p>
          </table:table-cell>
          <table:table-cell table:style-name="ce22" office:value-type="string" calcext:value-type="string">
            <text:p><text:span text:style-name="T1">Najdroższa. Podwójne życie Damy z gronostajem</text:span><text:span text:style-name="T2"> / Katarzyna Bik / Zna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5.</text:p>
          </table:table-cell>
          <table:table-cell table:style-name="ce22" office:value-type="string" calcext:value-type="string">
            <text:p><text:span text:style-name="T1">Maria Callas. Primadonna stulecia</text:span><text:span text:style-name="T2"> / Anne Edwards / Zna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6.</text:p>
          </table:table-cell>
          <table:table-cell table:style-name="ce22" office:value-type="string" calcext:value-type="string">
            <text:p><text:span text:style-name="T1">Osiecka. Rodzi się ptak</text:span><text:span text:style-name="T2"> / Karolina Felberg / Zna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7.</text:p>
          </table:table-cell>
          <table:table-cell table:style-name="ce22" office:value-type="string" calcext:value-type="string">
            <text:p><text:span text:style-name="T1">Chiny bez makijażu</text:span><text:span text:style-name="T2"> / Marcin Jacoby / Muz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8.</text:p>
          </table:table-cell>
          <table:table-cell table:style-name="ce22" office:value-type="string" calcext:value-type="string">
            <text:p><text:span text:style-name="T1">Zakupy w PRL. W kolejce po wszystko</text:span><text:span text:style-name="T2"> / Wojciech Przylipiak / Muz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9.</text:p>
          </table:table-cell>
          <table:table-cell table:style-name="ce22" office:value-type="string" calcext:value-type="string">
            <text:p><text:span text:style-name="T1">Wspomnienia, sny, myśli</text:span><text:span text:style-name="T2"> / Carl Gustaw Jung / Jungpress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0.</text:p>
          </table:table-cell>
          <table:table-cell table:style-name="ce22" office:value-type="string" calcext:value-type="string">
            <text:p><text:span text:style-name="T1">Agnieszka. Osiecka między wierszami</text:span><text:span text:style-name="T2"> / Piotr Derlatka / Emocje Plus Minus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1.</text:p>
          </table:table-cell>
          <table:table-cell table:style-name="ce22" office:value-type="string" calcext:value-type="string">
            <text:p><text:span text:style-name="T1">Żyć dłużej. Nauka o długim życiu w zdrowiu</text:span><text:span text:style-name="T2"> / Peter Attia / Fili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2.</text:p>
          </table:table-cell>
          <table:table-cell table:style-name="ce22" office:value-type="string" calcext:value-type="string">
            <text:p><text:span text:style-name="T1">Wędrówka dusz. Tajemnice życia po życiu </text:span><text:span text:style-name="T2">/ dr Michael Newton / Illuminatio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3.</text:p>
          </table:table-cell>
          <table:table-cell table:style-name="ce22" office:value-type="string" calcext:value-type="string">
            <text:p><text:span text:style-name="T1">Polska. Dziedzictwo i nowoczesność</text:span><text:span text:style-name="T2"> / praca zbiorowa / Bosz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4.</text:p>
          </table:table-cell>
          <table:table-cell table:style-name="ce22" office:value-type="string" calcext:value-type="string">
            <text:p><text:span text:style-name="T1">Koty. Rasy z całego świata</text:span><text:span text:style-name="T2"> / praca zbiorowa / Fenix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5.</text:p>
          </table:table-cell>
          <table:table-cell table:style-name="ce22" office:value-type="string" calcext:value-type="string">
            <text:p><text:span text:style-name="T1">Polskie parki krajobrazowe</text:span><text:span text:style-name="T2"> / praca zbiorowa / Dragon – nagrodówk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6.</text:p>
          </table:table-cell>
          <table:table-cell office:value-type="string" calcext:value-type="string">
            <text:p><text:span text:style-name="T1">Plagiat</text:span><text:span text:style-name="T2"> / Paulina Świst / Muza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7.</text:p>
          </table:table-cell>
          <table:table-cell table:style-name="ce22" office:value-type="string" calcext:value-type="string">
            <text:p><text:span text:style-name="T1">Rok w PRL. Codzienność na kartki</text:span><text:span text:style-name="T2"> / Łukasz Modelski / Mando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8.</text:p>
          </table:table-cell>
          <table:table-cell table:style-name="ce22" office:value-type="string" calcext:value-type="string">
            <text:p><text:span text:style-name="T1">Polska. Dwanaście wieków </text:span><text:span text:style-name="T2">/ Adam Bujak, Wojciech Polak / Biały Kru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9.</text:p>
          </table:table-cell>
          <table:table-cell table:style-name="ce22" office:value-type="string" calcext:value-type="string">
            <text:p><text:span text:style-name="T1">Opresja. Ilustrowana historia PRL</text:span><text:span text:style-name="T2"> / Wojciech Polak / Biały Kruk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0.</text:p>
          </table:table-cell>
          <table:table-cell table:style-name="ce22" office:value-type="string" calcext:value-type="string">
            <text:p><text:span text:style-name="T1">Księżyc z peweksu. O luksusie w PRL, wydanie 2</text:span><text:span text:style-name="T2"> / Aleksandra Boćkowska / Czarne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1.</text:p>
          </table:table-cell>
          <table:table-cell table:style-name="ce22" office:value-type="string" calcext:value-type="string">
            <text:p><text:span text:style-name="T1">Gdynia</text:span><text:span text:style-name="T2"> / Aleksandra Boćkowska / Czarne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2. </text:p>
          </table:table-cell>
          <table:table-cell table:style-name="ce22" office:value-type="string" calcext:value-type="string">
            <text:p><text:span text:style-name="T1">Czuły narrator</text:span><text:span text:style-name="T2"> / Olga Tokarczuk / Wydawnictwo Literackie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3.</text:p>
          </table:table-cell>
          <table:table-cell table:style-name="ce23" office:value-type="string" calcext:value-type="string">
            <text:p><text:span text:style-name="T14">Dotknąć Nieba. Poruszająca opowieść o podróży do Nieba i z powrotem</text:span><text:span text:style-name="T15"> / Judy Landrieu Klein Zapowiedź / eSPe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4.</text:p>
          </table:table-cell>
          <table:table-cell table:style-name="ce22" office:value-type="string" calcext:value-type="string">
            <text:p><text:span text:style-name="T1">Atlas nieba. Przewodnik po gwiazdozbiorach</text:span><text:span text:style-name="T2"> / Przemysław Rudź / SBM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5. </text:p>
          </table:table-cell>
          <table:table-cell table:style-name="ce22" office:value-type="string" calcext:value-type="string">
            <text:p><text:span text:style-name="T1">Ziemia widziana z nieba</text:span><text:span text:style-name="T2"> / Yann Arthus-Bertrand / Świat Książki</text:span>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4:07:55.95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2:26:52.758000000</meta:creation-date>
    <dc:date>2025-05-26T14:13:35.003000000</dc:date>
    <meta:editing-duration>PT8M9S</meta:editing-duration>
    <meta:editing-cycles>3</meta:editing-cycles>
    <meta:generator>LibreOffice/7.2.4.1$Windows_x86 LibreOffice_project/27d75539669ac387bb498e35313b970b7fe9c4f9</meta:generator>
    <meta:print-date>2025-05-26T14:11:38.769000000</meta:print-date>
    <meta:document-statistic meta:table-count="1" meta:cell-count="288" meta:object-count="0"/>
  </office:meta>
</office:document-meta>
</file>