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16.503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Tytuł / autor, red./ wydawnictwo</text:p>
          </table:table-cell>
          <table:table-cell table:style-name="ce4" office:value-type="string" calcext:value-type="string">
            <text:p>Ilość egz.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odstawy dydaktyki dla studentów przygotowujących się do zawodu nauczyciela. / Wójcik A. / UM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 </text:p>
            <text:p>Rehabilitacja zawodowa osób z niepełnosprawnością intelektualną. Od zależności ku samodzielności życiowej / </text:p>
            <text:p>Wolan-Nowakowska Mariol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100 scenariuszy zajęć na 100 lekcji wychowania fizycznego / Żołyński Stanisław / Fosze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ACT-owy poradnik dla dzieci. 42 ćwiczenia, które pomogą dziecku radzić sobie z niepokojem, smutkiem i złością</text:p>
            <text:p>Tamar D. Black Black /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ezpieczeństwo, wirtualność, profilaktyka.. / Jolanta Skubisz / Akademia Humanistyczno-Ekonomiczna w Łodzi,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Bezsennośc Bożydara. Dyktanda dla uczniów 4-6 k.Skurkiewicz./GW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Biblia webwritingu Jak pisać teksty w czasach, gdy sztuczna inteligencja robi to szybciej i nikt ich nie czyta, bo wszyscy wolą wideo? /Dariusz Puzyrkiewicz./ onepres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olesław Chrobry: król Polski przyjaciel i wróg cesarzy M.Samp / Lir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rzechwa nie dla dzieci / M.Urbanek / Iskry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udowanie komunikacji i samodzielności u dzieci w spektrum autyzmu. Strategie postępowania w przypadku języka minimalnego, echolalii i nietypowych zachowań Elizabeth Ives Field/ Harmonia 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Chemia nieorganiczna Tom 1-3 / Weller Mark, Overton Tina, Rourke Jonathan, Armstrong Fraser</text:p>
            <text:p>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hemia organiczna Tom 1-2 / Fryhle Craig B., Snyder Scott A., Solomons T.W. Graham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horoba Alzheimera. Zaburzenia komunikacji.../ Aneta Domagała, Emilia Sitek / Harmonia,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Cyfrowe dzieci śpią coraz krócej M.Z.Jędrzejko,D.Janułajtys I.Kiełtyk-Zaborowska / Akapit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złowiek w przestrzeni milczącego domu. Milczenie jako forma komunikacji interpersonalnej / Podkowińska Monika / Aspr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Dodaj mi skrzydeł! Jak rozwijać u dzieci motywację wewnętrzną?</text:p>
            <text:p>Steinke-Kalembka Joann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Dydaktyka historii : nowe perspektywy / red. Dorota Konieczka-Śliwińska /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Dydaktyka matematyki. Tom 1. Zagadnienia ogólne / Zarzycki Piotr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Dydaktyka matematyki. Tom 2. Nauczanie w szkole podstawowej / Zarzycki Piotr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Dydaktyka matematyki. Tom 3. Nauczanie w szkole ponadpodstawowej / Zarzycki Piotr / 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/>
          <table:table-cell table:style-name="ce5"/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Dziecko i dzieciństwo w badaniach pedagogicznych / E. Kowalska, M. Magda-Adamowicz/Adam Marszałek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Edukacja domowa dzieci w spektrum autyzmu / Wendela Whitcomb Marsh, Siobhan Marsh, Juliusz Okuniewski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Egzaminy bez spiny E. Zubrzycka /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Fototerapia. Fotografia w pracy nauczyciela, pedagoga i terapeuty / Czajkowska Agat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Grupowy trening umiejętności społecznych / Kim Kiker Painter, Agnieszka Kasprzyk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Gry terapeutyczne dla nastolatków./Kevin Gruzewski./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istoria w przestrzeni publicznej / red. Joanna Wojdon /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ntegracja sensoryczna / Stephanie M. Foster./ GW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Integracja sensoryczna a przetwarzanie sensoryczne./Emich-Widera E./PZWL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Integracja sensoryczna. Jak pomóc dziecku z zaburzeniami.../Stephanie M. Foster Foster, J. Sugiero Sugier/GW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Jak rozmawiać z uczniami o końcu życia i wolontariacie hospicyjnym./Red.: Binnebesel J./Via medic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Jak układać bajki terapeutyczne ? Profilaktyka i terapia dzieci poprzez bajkoterapię</text:p>
            <text:p>Molicka Maria /Media Rodzin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Jak wychować dziecko na zdrowego psychicznie...</text:p>
            <text:p>Paulina Pawlak / Sensu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Jąkanie to nie wyrok. Poradnik dla rodziców / Anna Szerszeńska / Impu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ęzyk a komunikacja w afazji w.2 / Jolanta Panasiuk / UMC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Kiedy ciało mówi nie. Koszty ukrytego stresu Gabor Maté/ Czarna Owc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Komunikacja z AI dla początkujących./Katarzyna Majzel-Pośpiech/ Helio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omunikacja. Droga do zrozumienia siebie i innych. A. Stein/Mama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Leczenie cukrzycy w praktyce klinicznej. T.1 /Franek E./ PZWL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LEGO w terapii autyzmu / LeGof Daniel , Gomez de la Cuesta Gina, Krauss GW, Baron-Cohen Simon / Wydawnictwo Uniwersytetu Jagiellońs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Lepsza dykcja. Jak ćwiczyć, by wyćwiczyć / Bogumiła Toczyska / GW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Lęk u dzieci ze spektrum autyzmu / Christopher Lynch, Agnieszka Kasprzyk / Wydawnictwo UJ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Magia instagrama./ Skwarek M. / onepre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Metodologia badań otwarta na dzieci./Aleksandra Zalewska-Królak./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Metody aktywizujące w kształceniu i doskonaleniu../ Bogusław Śliwerski / Impuls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Metody aktywizujące w szkolnej i pozaszkolnej edukacji muzycznej. Poradnik dla nauczycieli i animatorów / Bissinger-Ćwierz Urszul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Metody terapii logopedycznej / red. Mirecka Urszula, Domagała Aneta / UM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Miasto burz M.Śmielak / Skarpa Warszawsk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Mikrobiologia./Murray/ Edra Urban&amp;Partn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Mit pracy domowej A.Kohn / Mi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oje dziecko u psychoterapeuty S.Kit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1" office:value-type="string" calcext:value-type="string">
            <text:p>Nauczyciel w obliczu szans i zagrożeń współczesnego świata./ Kwiatkowski S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ie poddawaj się E.Zubrzycka 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Niebezpieczne zboża. Groźny gluten <text:s/>Bożena Przyjemska / Vi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Niezbędnik pedagoga specjalnego / Zając Paulina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Ocena rozwoju intelektualnego dzieci... / Małgorzata Kostka-Szymańska, Grażyna Krasowicz-Kupis / UM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Odwagi! Jak pokonać nieśmiałość P.O'NEI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Opieka paliatywna./Red: Krajewska-Kułak Elżbiet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Opowieści dla dzieci, które chcą być odważne. 35 historii, które dadzą ci siłę i pomogą pokonać przeciwności losu A.Rovira, F Miralles /To Tamt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Opowieści dla dzieci, które chcą być szczęśliwe Alex Rovira, Francesc Miralles /ToTamt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Pedagogika specjalna osób w starszym wieku / Marlena Kilian / Impul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Pedagogika specjalna zarys tematyki / Bożena Krupa, Józef Sowa / Fos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Perswazja w social mediach . Skwarek M./ onepress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ilates w rehabilitacji./Samantha Wood./ PZW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isarze niepodległości M. Klecel / IPN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Poczet władców Polski / Bellon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Podstawy fizyki w.2023 / Władysław Bogusz, Franciszek Krok, Jerzy Garbarcz / Oficyna Wydawnicza Politechniki Warszawskiej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Polskie szkoły resocjalizacji / red. Pospiszyl Irena, red.Miałkowska-Kozaryna Milena / Akademia Pedagogiki Specjalnej im. Marii Grzegorzewskiej,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Potrzebne do szczęścia / Jan Twardowski / Wydawnictwo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3" office:value-type="string" calcext:value-type="string">
            <text:p>Pra Iwaszkiewiczowie. Opowieść o rodzinie J. L. Włode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Proces profesjonalizacji opiekunów zastępczych.../ Agata Skalec-Ruczyńsk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Przemoc psychiczna w relacjach między uczniami.../ Daria Modrzejewska / Akademia Humanistyczno-Ekonomiczna w Łodz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Uczeń z zaburzeniami psychicznymi. Wybrane zagadnienia wsparcia psychologiczno-pedagogicznego / Uniwersytet Pedagogiczny w Krakowie,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Przemysłowe wykorzystanie mikroorganizmów./ Błaszczyk K../ Wydaw.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Remediacja zanieczyszczonych gleb i ziemi./Antonkiewicz J. Wydaw.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Repetytorium z pielęgniarstwa./Red: Kędziora-Kornatowska K. PZWL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Resocjalizacja młodzieży niedostosowanej społecznie jako proces wspierania rozwoju psychospołecznego /</text:p>
            <text:p>Siemionow Justyn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Rodzinna piecza zastępcza. Teoretyczne aspekty funkcjonowania .../ Matejek Józefa / Uniwersytet Pedagogiczny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Rok Polski / J.Uryga / Wydawnictwo Duszpasterstwa Rolnikó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4" office:value-type="string" calcext:value-type="string">
            <text:p><text:a xlink:href="https://www.azymut.pl/mw/?m=106&amp;indeks=82771304036KS&amp;itr=2" xlink:type="simple">Rozwijanie umiejętności życiowych u dzieci z autyzmem lub zespołem Aspergera../Mayers Mcllwee J./ Harmonia</text:a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Rozwojowe zaburzenia koordynacji ruchowej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Scenariusze zajęć dla seniorów z zaburzeniami .../ Weronika Pliszka / Wydawnictwo Uniwersytetu Łódzkiego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Słownik psychoanalizy Jean Laplanche, Jean-Bertrand Pontalis/ Alethei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łownik socjologiczny 1000 pojęć/ P.Sztompka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Socjoterapia w pracy z dziećmi i młodzieżą. Cz.5./Red: Grudziewska Ew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Socjoterapia w pracy z dziećmi i młodzieżą. Cz.6./Red: Grudziewska Ew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Socjoterapia wobec agresji rówieśniczej w polskiej szkole./ Wilk M./ Sens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tarsze dziecko z autyzmem / Temple Grandin / Harmonia,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Startujemy z rozwojem mowy w autyzmie!. Przewodnik dla rodziców, którzy chcą pomóc dziecku zamienić dźwięki i słowa w proste rozmowy / Wilde Kate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Substancje groźne, niebezpieczne i pożyteczne. T. 1. Pierwiastki i związki nieorganiczne / Aleksander Kołodziejczak / Politechnika Gdańsk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Substancje groźne, niebezpieczne i pożyteczne. T. 2. Związki organiczne / Aleksandra Kołodziejczak, Aleksander Kołodziejczak / Politechnika Gdańs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Szkoła lipska i systematyczna destrukcja edukacji / Lionni Paolo / Gard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Świętujemy cały rok! 36 świąt z różnych stron świata./ Joanna Kończak, Ewa Poklewska-Koziełło</text:p>
            <text:p>/Nasza Księgar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Tajemnica opuszczenia Łodzi Piotrowej : życie Benedykta XVI / Jolanta Sosnowska 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Terapia autyzmu bez kar i nagród./ Siemiątkowska - Sujka J./Scholar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Terapia osób z afazją / Małgorzata Krajewska, Paulina Wójcik-Topór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Terapia zajęciowa. Kompendium./ Bac Aneta./PZW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Twoje dziecko pali możesz mu pomóc / Carr Allen / Better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Uczeń o specjalnych potrzebach wychowawczych w klasie szkolnej / Paszkiewicz Aneta, Łobacz Małgorzata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W stronę samodzielności / Marco Pontis, Andrzej Szewczyk / Harmonia,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5" office:value-type="string" calcext:value-type="string">
            <text:p>Walc maturzystów/pod red. Haliny Bryg/ Wydawnictwo Pedagogiczne ZNP Kielce. 2 tom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Wczesne objawy autyzmu M.L.Barbera / UJ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Wojna o metale rzadkie / Kogut. Ukryte oblicze transformacji energetycznej i cyfrowej / Pitron Guillaume / Kogut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Wolni od glutenu <text:s/>Fasano Alessio, Flaherty Susie /Druga Stron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Wspieranie rozwoju umysłowego dzieci poprzez gry strategiczne / Difin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Wybrane techniki Metody Krakowskiej w terapii wspomagającej rozwój mowy dzieci z zespołem Downa / </text:p>
            <text:p>Uniwersytet Pedagogiczny w Krakow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Wychowanie przy ekranie. Jak przygotować dzieci do życia w sieci? Magdalena Bigaj / WAB, Foks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Za zasłona złości E.Zubrzycka /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Zabawa i interakcje społeczne w autyzmie / Andrzej Szewczyk, Cesarina Xaiz, Enrico Micheli 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Zaburzenia zachowania <text:s/>u dzieci./ Kołakowski A./ 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Zachowania komunikacyjne dzieci z autyzmem./ Sadowska E./ WUniw. Warszawskie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Zapobieganie agresji w szkole / Dorota Pankowska / UMC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Żołnierze wyklęci. Niezłomni bohaterowie Joanna Wieliczka-Szarkowa / 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Życie / L. Aisato / Wydawnictwo Literackie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8:18:13.918000000</meta:creation-date>
    <dc:date>2025-06-09T08:20:45.187000000</dc:date>
    <meta:editing-duration>PT2M30S</meta:editing-duration>
    <meta:editing-cycles>2</meta:editing-cycles>
    <meta:generator>LibreOffice/7.2.4.1$Windows_x86 LibreOffice_project/27d75539669ac387bb498e35313b970b7fe9c4f9</meta:generator>
    <meta:document-statistic meta:table-count="1" meta:cell-count="344" meta:object-count="0"/>
  </office:meta>
</office:document-meta>
</file>