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13.942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Tytuł / autor, red./ wydawnictwo</text:p>
          </table:table-cell>
          <table:table-cell table:style-name="ce6" office:value-type="string" calcext:value-type="string">
            <text:p>Ilość egz.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3" office:value-type="string" calcext:value-type="string">
            <text:p>ADHD Poradnik dla rodziców Jak lepiej rozumieć i wspierać swoje wyjątkowe dziecko/Karcz-Czajkowska Anna/MAMANIA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Anoreksja: między obsesją a kontrolą. Przewodnik dla rodziców nastolatków z zaburzeniami odżywiania/Herstowska Marta,Pietruszewska Dagmara/GWP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Antropologia. Podstawy teoretyczne/Tuzinek Stanisław/Silva Rerum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Antropologia pedagogiczna. Tożsamość osobista - między stałością a zmianą/red. nauk. Elwira J. Kryńska, Anna Józefowicz/Wydawnictwo Uniwersytetu w Białymstoku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Atlas hematologii klinicznej/Carr J.H./Edra 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Atopowe zapalenie skóry Podejście interdyscyplinarne/Wcisło-Dziadecka Dominika/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Ciało człowieka Atlas. Jak działa ludzki organizm/Ashwell Ken/ALMA-PRES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Codzienność dziecka z zespołem Aspergera/Agnieszka Hać, Beata Grotowska/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table:style-name="ce5" office:value-type="string" calcext:value-type="string">
            <text:p>Dzika dywizja. Historia czerwonych beretów/Piotr Korczyński/Horyzon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FASD Wsparcie środowiskowe dla dzieci i nastolatków/Tomanik Małgorzata/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Generatywna AI.. Wszystko, co warto wiedzieć/Kaplan Jerry/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Geriatria i pielęgniarstwo geriatryczne/Katarzyna Wieczorowska-Tabis, Dorota Talarska/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ntegracja sensoryczna a przetwarzanie sensoryczne. Podręcznik/red: Emich-Widera Ewa, Palicka Iwona, Przybyla Olga, Kazek Beata/PZW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Interna Szczeklika/Medycyna Praktycz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Irydologia od podstaw - praktyczny przewodnik/Monika Dec, Natalia Czech/Studio Astropsychologii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6.</text:p>
          </table:table-cell>
          <table:table-cell office:value-type="string" calcext:value-type="string">
            <text:p>Jesienna miłość/Nicholas Sparks/Albatro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7.</text:p>
          </table:table-cell>
          <table:table-cell office:value-type="string" calcext:value-type="string">
            <text:p>Kapelusz za 100 tysięcy/Adam Bahdaj/Literatur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8.</text:p>
          </table:table-cell>
          <table:table-cell office:value-type="string" calcext:value-type="string">
            <text:p>Kardiologia.Kompendium/David Laflamme/PZW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9.</text:p>
          </table:table-cell>
          <table:table-cell office:value-type="string" calcext:value-type="string">
            <text:p>Kompendium traumatologii/red: Kusz Damian J./PZW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0.</text:p>
          </table:table-cell>
          <table:table-cell office:value-type="string" calcext:value-type="string">
            <text:p>Kultura fizyczna a rodzina/Zbigniew Dziubiński, Kamil Potrzuski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1.</text:p>
          </table:table-cell>
          <table:table-cell office:value-type="string" calcext:value-type="string">
            <text:p>Leksykon dermatologii dziecięcej. T. I/Andrzej Kaszuba/Czelej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Leksykon dermatologii dziecięcej. T. II/Andrzej Kaszuba/Czelej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3.</text:p>
          </table:table-cell>
          <table:table-cell office:value-type="string" calcext:value-type="string">
            <text:p>Mężczyzna, który pomylił swoją żonę z kapeluszem/Sacks Oliver/Zysk i S-k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4.</text:p>
          </table:table-cell>
          <table:table-cell office:value-type="string" calcext:value-type="string">
            <text:p>Niesamowite przygody 10 skarpetek/Justyna Bednarek/Poradnia 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Opieka skoncentrowana na pacjencie dorosłym w intensywnej terapii/Wioletta Anna Mędrzycka-Dąbrowska/PZWL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6.</text:p>
          </table:table-cell>
          <table:table-cell office:value-type="string" calcext:value-type="string">
            <text:p>Pedagogiczne aspekty pracy asystenta rodziny. Między wsparciem rodziny a ochroną dziecka przed krzywdzeniem/Krasiejko Izabela, Ciczkowska-Giedziun Małgorzata/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Modele opieki pielęgniarskiej nad chorym dorosłym. Podręcznik dla studiów medycznych/red: Kózka Maria, Płaszewska-Żywko Lucyna/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8.</text:p>
          </table:table-cell>
          <table:table-cell office:value-type="string" calcext:value-type="string">
            <text:p>Pielęgniarka w systemie ochrony zdrowia w Polsce/Paszkowska Małgorzata/DIFI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9.</text:p>
          </table:table-cell>
          <table:table-cell office:value-type="string" calcext:value-type="string">
            <text:p>Pielęgniarstwo internistyczne/Dorota Talarska, Magdalena Strugała/PZW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30.</text:p>
          </table:table-cell>
          <table:table-cell office:value-type="string" calcext:value-type="string">
            <text:p>Pielęgniarstwo neurochirurgiczne/Elżbieta Bartoń/PZW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31.</text:p>
          </table:table-cell>
          <table:table-cell office:value-type="string" calcext:value-type="string">
            <text:p>Pielęgniarstwo pulmonologiczne/Hornik Beata/PZW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32.</text:p>
          </table:table-cell>
          <table:table-cell office:value-type="string" calcext:value-type="string">
            <text:p>Plan ogólny miasta, gminy. Poradnik/Marcin Świetlik/Wolters-Kluw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Podstawy pielęgniarstwa. Repetytorium przedegzaminacyjne/red. Krupniewicz A./Edra 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Położna w systemie ochrony zdrowia w Polsce/red. Paszkowska Małgorzata/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Promocja zdrowia w praktyce/Hubley John, Copeman June, Woodal James, Woynarowska Magdalena/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36.</text:p>
          </table:table-cell>
          <table:table-cell office:value-type="string" calcext:value-type="string">
            <text:p>Przyszłość edukacji. Szkoła przyszłości/Szymański Mirosław J./Difi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37.</text:p>
          </table:table-cell>
          <table:table-cell office:value-type="string" calcext:value-type="string">
            <text:p>Psychiatria Kompendium/red: Dudek Dominika/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8.</text:p>
          </table:table-cell>
          <table:table-cell office:value-type="string" calcext:value-type="string">
            <text:p>Psychiatria Tom 1. Podstawy psychiatrii/red: Rybakowski Janusz, Pużyński Stanisław, Wciórka Jacek/Edra 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9.</text:p>
          </table:table-cell>
          <table:table-cell office:value-type="string" calcext:value-type="string">
            <text:p>Psychiatria Tom 2. Psychiatria kliniczna/red: Pużyński Stanisław, Rybakowski Janusz, Wciórka Jacek/ Edra 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0.</text:p>
          </table:table-cell>
          <table:table-cell office:value-type="string" calcext:value-type="string">
            <text:p>Psychiatria Tom 3/red: Wciórka Jacek, Pużyński Stanisław, Rybakowski Janusz/Edra 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41.</text:p>
          </table:table-cell>
          <table:table-cell office:value-type="string" calcext:value-type="string">
            <text:p>Pszczelarstwo krok po kroku/Jean Riondet/Multic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42.</text:p>
          </table:table-cell>
          <table:table-cell office:value-type="string" calcext:value-type="string">
            <text:p>Pszczelarstwo/Jacek Nowak, Michał Piątek, Martyna Walerowicz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43.</text:p>
          </table:table-cell>
          <table:table-cell office:value-type="string" calcext:value-type="string">
            <text:p>Rynek finansowy w Polsce/praca zbiorowa/CeDeWu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44.</text:p>
          </table:table-cell>
          <table:table-cell office:value-type="string" calcext:value-type="string">
            <text:p>Socjologia/Anthony Giddens, Phillip W. Sutton/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5.</text:p>
          </table:table-cell>
          <table:table-cell office:value-type="string" calcext:value-type="string">
            <text:p>Sztuczna Inteligencja AI dla początkujących. Przewodnik po nowoczesnych technologiach/Tkaczyk Mateusz/Astru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6.</text:p>
          </table:table-cell>
          <table:table-cell office:value-type="string" calcext:value-type="string">
            <text:p>Sztuczna inteligencja. O czym myśli, gdy nikt nie patrzy?/Leliwa Gniewosz/Helio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47.</text:p>
          </table:table-cell>
          <table:table-cell office:value-type="string" calcext:value-type="string">
            <text:p>Terapia osób z afazją/Małgorzata Krajewska, Paulina Wójcik-Topór/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8.</text:p>
          </table:table-cell>
          <table:table-cell office:value-type="string" calcext:value-type="string">
            <text:p>Terapia poznawczo-behawioralna dla dzieci…/Tony Attwood, Michelle Garnett/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9.</text:p>
          </table:table-cell>
          <table:table-cell office:value-type="string" calcext:value-type="string">
            <text:p>Trening uważności każdego dnia/Galon Izabella Oliwia, Kadula Patrycja/Psychologiadzieck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50.</text:p>
          </table:table-cell>
          <table:table-cell office:value-type="string" calcext:value-type="string">
            <text:p>Twórcy nowczesnej strategii/praca zbiorowa/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1.</text:p>
          </table:table-cell>
          <table:table-cell office:value-type="string" calcext:value-type="string">
            <text:p>Wirtualne istoty – Nowa Era Cyfrowej Egzystencji/Grybowicz Izabela/Wydawnictwo SBP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52.</text:p>
          </table:table-cell>
          <table:table-cell office:value-type="string" calcext:value-type="string">
            <text:p>Wojciech Kossak. Malarstwo/Stefania Krzysztofowicz-Kozakowska/Bosz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53.</text:p>
          </table:table-cell>
          <table:table-cell office:value-type="string" calcext:value-type="string">
            <text:p>Wspomaganie rozwoju dzieci do lat trzech w domu i żłobku. Możliwości i ograniczenia/Jegier Aneta, Mikler-Chwastek Anna, Piotrowicz Radosław/DIFIN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54.</text:p>
          </table:table-cell>
          <table:table-cell office:value-type="string" calcext:value-type="string">
            <text:p>Współczesne przestrzenie aktywności młodzieży/Gajewski Mariusz/Scriptum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5.</text:p>
          </table:table-cell>
          <table:table-cell office:value-type="string" calcext:value-type="string">
            <text:p>Wymyśl wszystko. Trening kreatywności z zadaniami/Dorota Wieczorek/GREG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56.</text:p>
          </table:table-cell>
          <table:table-cell office:value-type="string" calcext:value-type="string">
            <text:p>Zachowania ryzykowne młodzieży i młodych dorosłych. Zjawisko i konsekwencje/Peregud-Podgorzelski Jarosław, Jędrzejko Mariusz, Lewandowska Aleksandra/Medical Tribune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57.</text:p>
          </table:table-cell>
          <table:table-cell office:value-type="string" calcext:value-type="string">
            <text:p>Zaleca się kota/Sho Ishida/Marginesy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8.</text:p>
          </table:table-cell>
          <table:table-cell office:value-type="string" calcext:value-type="string">
            <text:p>Zarządzanie kryzysowe. Zarys problematyki/Jerzy Szczupaczyński/ELIPSA Dom Wydawniczy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9.</text:p>
          </table:table-cell>
          <table:table-cell office:value-type="string" calcext:value-type="string">
            <text:p>Znaczenie zasobów przyrody w kontekście resocjalizacji jednostek grup dzieci i młodzieży/Katarzyna Potyrała/Uniwersytet Pedagogiczny w Krakowie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0.</text:p>
          </table:table-cell>
          <table:table-cell office:value-type="string" calcext:value-type="string">
            <text:p>Życie z cukrzycą w pytaniach i odpowiedziach/Sosnowska Maja, Krajniak Olga, Czupryniak Leszek/PZWL</text:p>
          </table:table-cell>
          <table:table-cell table:style-name="ce7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.00.0000</text:date>, <text:time style:data-style-name="N2" text:time-value="08:09:42.67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2:21:32.714000000</meta:creation-date>
    <dc:date>2025-06-09T08:10:20.413000000</dc:date>
    <meta:editing-duration>PT1M49S</meta:editing-duration>
    <meta:editing-cycles>3</meta:editing-cycles>
    <meta:generator>LibreOffice/7.2.4.1$Windows_x86 LibreOffice_project/27d75539669ac387bb498e35313b970b7fe9c4f9</meta:generator>
    <meta:document-statistic meta:table-count="1" meta:cell-count="183" meta:object-count="0"/>
  </office:meta>
</office:document-meta>
</file>