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15.849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Lp.</text:p>
          </table:table-cell>
          <table:table-cell table:style-name="ce3" office:value-type="string" calcext:value-type="string">
            <text:p>Tytuł / autor, red./ wydawnictwo</text:p>
          </table:table-cell>
          <table:table-cell table:style-name="ce3" office:value-type="string" calcext:value-type="string">
            <text:p>Ilość egz.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4" office:value-type="string" calcext:value-type="string">
            <text:p>Życie w chłopskiej chacie/ Janicki K./ Wyd. Poznański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table:style-name="ce4" office:value-type="string" calcext:value-type="string">
            <text:p>Lorentz. Odnalazłem Matejkę. Na tropach grabieży.../ Skowroński J./ Wyd. CB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.</text:p>
          </table:table-cell>
          <table:table-cell table:style-name="ce4" office:value-type="string" calcext:value-type="string">
            <text:p>Samorząd terytorialny w Polsce/ Gawłowski J./ Wyd. CeDeW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4" office:value-type="string" calcext:value-type="string">
            <text:p>Uwolnij się od depresji/ Rego S./ Wyd. GW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4" office:value-type="string" calcext:value-type="string">
            <text:p>Trudny czas dojrzewania. Jak pomóc.../ Hayes L./ Wyd. GW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4" office:value-type="string" calcext:value-type="string">
            <text:p>Kobiety i dziewczyny w spektrum autyzmu/ Hendrickx S./ Wyd. UJ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4" office:value-type="string" calcext:value-type="string">
            <text:p>Uzależnienie w rodzinie/ Bębas S./ Wyd. Uniwersytetu Pedagogicznego Kraków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table:style-name="ce4" office:value-type="string" calcext:value-type="string">
            <text:p>Ja i moje ADHD/ Miller K./ Wyd. GW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table:style-name="ce4" office:value-type="string" calcext:value-type="string">
            <text:p>Terapia zajęciowa w rehabilitacji medycznej/ Rottermund J./ Wyd. Alfa Medic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Terapia depresji skoncentrowana na emocjach/ Greenberg L./ Wyd. 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Iłła. Opowieść o Kazimierze.../ Kuciel-Frydryszak J./ Wyd. Margines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Witkacy Biografia/ Pawlak P./ Wyd. Iskr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Życie w poezji skroplone/ Pawlikowska – Jasnorzewska M./ Wyd. Vesctr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table-cell table:style-name="ce4" office:value-type="string" calcext:value-type="string">
            <text:p>Metody terapeutyczne stosowane w pracy.../ red. Szmalec J.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5.</text:p>
          </table:table-cell>
          <table:table-cell table:style-name="ce4" office:value-type="string" calcext:value-type="string">
            <text:p>Wojna Rosji z Ukrainą i Zachodem/ Wasiuta S./ Wyd. Uniw. Pedagogicznego Kraków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6.</text:p>
          </table:table-cell>
          <table:table-cell table:style-name="ce4" office:value-type="string" calcext:value-type="string">
            <text:p>Osiecka. Tego o mnie nie wiecie/ Biały B./ Wyd. W.A.B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7.</text:p>
          </table:table-cell>
          <table:table-cell table:style-name="ce4" office:value-type="string" calcext:value-type="string">
            <text:p>Umysł ponad nastrojem/ Padesky Ch. A./ Wyd. UJ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8.</text:p>
          </table:table-cell>
          <table:table-cell table:style-name="ce4" office:value-type="string" calcext:value-type="string">
            <text:p>Żydzi 2. Opowieści niepoprawne politycznie/ Zychowicz P./ Rebi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table:style-name="ce4" office:value-type="string" calcext:value-type="string">
            <text:p>Żydzi. Opowieści niepoprawne politycznie/ Zychowicz P./ Rebi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0.</text:p>
          </table:table-cell>
          <table:table-cell table:style-name="ce4" office:value-type="string" calcext:value-type="string">
            <text:p>Józef Piłsudski. Od rewolucjonisty do marszałka/ Templin W./ Bello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1.</text:p>
          </table:table-cell>
          <table:table-cell table:style-name="ce4" office:value-type="string" calcext:value-type="string">
            <text:p>Pielęgniarstwo w systemie ochrony zdrowia.../ Paszkowska M.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2.</text:p>
          </table:table-cell>
          <table:table-cell table:style-name="ce4" office:value-type="string" calcext:value-type="string">
            <text:p>Pomocnik nauczyciela wspomagającego/ Leduchowska M./ 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3.</text:p>
          </table:table-cell>
          <table:table-cell table:style-name="ce4" office:value-type="string" calcext:value-type="string">
            <text:p>Dezorientacje. Biografia Konopnickiej/ Grzebałkowska M./ Wyd. Zna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4.</text:p>
          </table:table-cell>
          <table:table-cell table:style-name="ce4" office:value-type="string" calcext:value-type="string">
            <text:p>Jak wspierać u dziecka zmysły bliskie/ Mikler – Chwastek A.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5.</text:p>
          </table:table-cell>
          <table:table-cell table:style-name="ce4" office:value-type="string" calcext:value-type="string">
            <text:p>Pierwsza dama. Jolanta Kwaśniewska/ Padoł E./ Wyd. W.A.B.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6.</text:p>
          </table:table-cell>
          <table:table-cell table:style-name="ce4" office:value-type="string" calcext:value-type="string">
            <text:p>Słonimski. Heretyk na ambonie/ Kuciel – Frydryszak J./ Marginesy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7.</text:p>
          </table:table-cell>
          <table:table-cell table:style-name="ce4" office:value-type="string" calcext:value-type="string">
            <text:p>Perfekcjonizm. Zarys problematyki/ Cichosz A.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8.</text:p>
          </table:table-cell>
          <table:table-cell table:style-name="ce4" office:value-type="string" calcext:value-type="string">
            <text:p>Transgraniczny charakter przestępstwa handlu.../ Mroczek R.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29.</text:p>
          </table:table-cell>
          <table:table-cell office:value-type="string" calcext:value-type="string">
            <text:p>Wisła. Biografia rzeki/ Chwalba A./ Wyd. Literacki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0.</text:p>
          </table:table-cell>
          <table:table-cell office:value-type="string" calcext:value-type="string">
            <text:p>Zmierzch demokracji/ Applebaum A./ Wyd. Ago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1.</text:p>
          </table:table-cell>
          <table:table-cell office:value-type="string" calcext:value-type="string">
            <text:p>Rzeczpospolita szlachecka. Barwny świat/ Besala J./ Bellon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2.</text:p>
          </table:table-cell>
          <table:table-cell office:value-type="string" calcext:value-type="string">
            <text:p>Psychogeriatria/ Cybulski M./ PZW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3.</text:p>
          </table:table-cell>
          <table:table-cell office:value-type="string" calcext:value-type="string">
            <text:p>Oppenheimer. Triumf i tragedia/ Bird K./ Wyd. Replik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4.</text:p>
          </table:table-cell>
          <table:table-cell table:style-name="ce4" office:value-type="string" calcext:value-type="string">
            <text:p>Patofizjologia kliniczna/ red. Olszaniecka – Glinianowicz/ Wyd. Edra Urba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5.</text:p>
          </table:table-cell>
          <table:table-cell table:style-name="ce4" office:value-type="string" calcext:value-type="string">
            <text:p>Pielęgniarstwo onkologiczne/ pod. Red. Koper A./ PZW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6.</text:p>
          </table:table-cell>
          <table:table-cell table:style-name="ce4" office:value-type="string" calcext:value-type="string">
            <text:p>Bezdomność i bezdomni w opinii.../ Dobrzeniecki – Łukasiewicz R./ PZW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7.</text:p>
          </table:table-cell>
          <table:table-cell table:style-name="ce4" office:value-type="string" calcext:value-type="string">
            <text:p>Bratny. Hamlet rozstrzelany/ Marat E./ Wyd. Czar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8.</text:p>
          </table:table-cell>
          <table:table-cell table:style-name="ce4" office:value-type="string" calcext:value-type="string">
            <text:p>Choroby zakaźne oraz instrumenty.../ Paszkowska M./ CeDeWu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39.</text:p>
          </table:table-cell>
          <table:table-cell table:style-name="ce4" office:value-type="string" calcext:value-type="string">
            <text:p>Galicja/ Davies N./ Wyd. Horyzon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0.</text:p>
          </table:table-cell>
          <table:table-cell table:style-name="ce4" office:value-type="string" calcext:value-type="string">
            <text:p>Wojny Putina. Czeczenia. Gruzja. Syria/ Wyd. Horyzon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1.</text:p>
          </table:table-cell>
          <table:table-cell table:style-name="ce4" office:value-type="string" calcext:value-type="string">
            <text:p>Chrobry Rex/ Morys – Twarowski M./ Zna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2.</text:p>
          </table:table-cell>
          <table:table-cell office:value-type="string" calcext:value-type="string">
            <text:p>Bolesław Wielki Chrobry/ Zakrzewski S./ Wyd. Mile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3.</text:p>
          </table:table-cell>
          <table:table-cell office:value-type="string" calcext:value-type="string">
            <text:p>Opatów czyli Apt. Księga.../ Adamczyk – Garbowska M., Trzciński A./ Wyd. Pol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4.</text:p>
          </table:table-cell>
          <table:table-cell office:value-type="string" calcext:value-type="string">
            <text:p>Autyzm: co robić: błyskawiczny.../ Pontis M./ 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5.</text:p>
          </table:table-cell>
          <table:table-cell office:value-type="string" calcext:value-type="string">
            <text:p>Neuropsychologia i neurologia behawioralna/ red. Barry J./ Wyd. Edra Urb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6.</text:p>
          </table:table-cell>
          <table:table-cell office:value-type="string" calcext:value-type="string">
            <text:p>Potęga psychologii pozytywnej/ Jachtchenko W./ Wyd. Vite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7.</text:p>
          </table:table-cell>
          <table:table-cell office:value-type="string" calcext:value-type="string">
            <text:p>Moje dziecko u psychoterapeuty/ Kita S.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8.</text:p>
          </table:table-cell>
          <table:table-cell office:value-type="string" calcext:value-type="string">
            <text:p>Okupacja od kuchni. Kobieca.../ Zaprutko – Janicka A./ Poznański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49.</text:p>
          </table:table-cell>
          <table:table-cell office:value-type="string" calcext:value-type="string">
            <text:p>Pożydowskie. Niewygodna pamięć/ Dobkieiwcz A./ Wyd. Koncep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0.</text:p>
          </table:table-cell>
          <table:table-cell office:value-type="string" calcext:value-type="string">
            <text:p>Dydaktyka i jej paradygmaty/ red. Klus – Stańska D./ Wyd. Koncep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1.</text:p>
          </table:table-cell>
          <table:table-cell office:value-type="string" calcext:value-type="string">
            <text:p>Jak sobie radzić ze zbuntowanym dzieckiem/ Bernstein J./ Muz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2.</text:p>
          </table:table-cell>
          <table:table-cell office:value-type="string" calcext:value-type="string">
            <text:p>Nexus. Krótka historia informacji/ Noah H./ Literacki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3.</text:p>
          </table:table-cell>
          <table:table-cell office:value-type="string" calcext:value-type="string">
            <text:p>Polska krwawi. Polska walczy/ Chwalba A./ Literacki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4.</text:p>
          </table:table-cell>
          <table:table-cell office:value-type="string" calcext:value-type="string">
            <text:p>Strach o suwerenność/ Kuisz J./ Wyd. Wizerunkow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5.</text:p>
          </table:table-cell>
          <table:table-cell office:value-type="string" calcext:value-type="string">
            <text:p>Sekrety kobiet/ <text:s/>Woydyłło E./ Literacki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6.</text:p>
          </table:table-cell>
          <table:table-cell office:value-type="string" calcext:value-type="string">
            <text:p>Dobrostan. Perspektywa indywidualna.../ Matysiak – Błaszczyk A./ Wyd. Naukowe VAM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7.</text:p>
          </table:table-cell>
          <table:table-cell office:value-type="string" calcext:value-type="string">
            <text:p>Nieocalony. Tadeusz Borowski/ Byczkowska – Nowak M./ Wyd. Znak Literanov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8.</text:p>
          </table:table-cell>
          <table:table-cell office:value-type="string" calcext:value-type="string">
            <text:p>Pożydowskie. Sztell Opatów oczami.../ Kirchenblatt B./ Pol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59.</text:p>
          </table:table-cell>
          <table:table-cell office:value-type="string" calcext:value-type="string">
            <text:p>Szkoła i zdrowie jej uczniów i pracowników/ Woynarowska M./ 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0.</text:p>
          </table:table-cell>
          <table:table-cell office:value-type="string" calcext:value-type="string">
            <text:p>Nastolatek w kryzysie. Karty terapeutyczne/ Lasota A.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1.</text:p>
          </table:table-cell>
          <table:table-cell office:value-type="string" calcext:value-type="string">
            <text:p>Arteterapia w budowaniu odporności psychicznej/ Baranowska – Jojko E.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2.</text:p>
          </table:table-cell>
          <table:table-cell office:value-type="string" calcext:value-type="string">
            <text:p>Integracja w szkole. Szkoła integracji/ Szafrańska A.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3.</text:p>
          </table:table-cell>
          <table:table-cell office:value-type="string" calcext:value-type="string">
            <text:p>Ewaluacja w szkole/ Nowotniak J./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4.</text:p>
          </table:table-cell>
          <table:table-cell office:value-type="string" calcext:value-type="string">
            <text:p>Nadzór pedagogiczny w szkole i przedszkolu/ Rudzińska Z./ Wiedza i Praktyka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65.</text:p>
          </table:table-cell>
          <table:table-cell office:value-type="string" calcext:value-type="string">
            <text:p>Geriatria. Praktyczny przewodnik./ pod red. Wieczorowska – Tobis K.,Roller – Wirnsberger R./ PZWL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6.</text:p>
          </table:table-cell>
          <table:table-cell office:value-type="string" calcext:value-type="string">
            <text:p>Polskie tajemnice II wojny światowej/ Drozdowki K./ Wyd. Replik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7.</text:p>
          </table:table-cell>
          <table:table-cell office:value-type="string" calcext:value-type="string">
            <text:p>Ukraińska partyzantka 1942 – 1960/ Motyka G./ Rytm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8.</text:p>
          </table:table-cell>
          <table:table-cell office:value-type="string" calcext:value-type="string">
            <text:p>Korzenie Polski/ Urbańczyk P./ PW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69.</text:p>
          </table:table-cell>
          <table:table-cell office:value-type="string" calcext:value-type="string">
            <text:p>Cyberprzestępczość w prawie karnym/ Jaworski D.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0.</text:p>
          </table:table-cell>
          <table:table-cell office:value-type="string" calcext:value-type="string">
            <text:p>STEAM – owa szkoła/ Plebańska M.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1.</text:p>
          </table:table-cell>
          <table:table-cell office:value-type="string" calcext:value-type="string">
            <text:p>Czynności prymarne w logopedii/ Pluta – Wojciechowska/ 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2.</text:p>
          </table:table-cell>
          <table:table-cell office:value-type="string" calcext:value-type="string">
            <text:p>Tysiąclecie Królestwa Polskiego 1025-2025/ Tocha R./ SBM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3.</text:p>
          </table:table-cell>
          <table:table-cell office:value-type="string" calcext:value-type="string">
            <text:p>Marszałek Piłsudski/ Zakrzewski B./ SBM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4.</text:p>
          </table:table-cell>
          <table:table-cell office:value-type="string" calcext:value-type="string">
            <text:p>Teoria i praktyka psychoterapii/ Sękowski T.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5.</text:p>
          </table:table-cell>
          <table:table-cell office:value-type="string" calcext:value-type="string">
            <text:p>Alienacja rodzicielska z perspektywy nauki/ Bernet W.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6.</text:p>
          </table:table-cell>
          <table:table-cell office:value-type="string" calcext:value-type="string">
            <text:p>Psychoterapia grupowa. Teoria i praktyka/ Yalom J./ Wyd. UJ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7.</text:p>
          </table:table-cell>
          <table:table-cell office:value-type="string" calcext:value-type="string">
            <text:p>Anoreksja. Między obsesją a kontrolą/ Herstowska M./ Wyd. GW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8.</text:p>
          </table:table-cell>
          <table:table-cell office:value-type="string" calcext:value-type="string">
            <text:p>Bitcoin. Wszystko co musisz wiedzieć/ Antonopoulos A. M./ Helio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79.</text:p>
          </table:table-cell>
          <table:table-cell office:value-type="string" calcext:value-type="string">
            <text:p>Na posterunku. Udział polskiej policji granatowej.../ Grabowski J./ Wyd. Czarn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0.</text:p>
          </table:table-cell>
          <table:table-cell office:value-type="string" calcext:value-type="string">
            <text:p>Kreatywne prace plastyczne/ Grzeszczuk – Nędza B./ 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1.</text:p>
          </table:table-cell>
          <table:table-cell office:value-type="string" calcext:value-type="string">
            <text:p>Przykosa. Bohater z AK/ Nowak – Arczewski A./ Horyzon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2.</text:p>
          </table:table-cell>
          <table:table-cell office:value-type="string" calcext:value-type="string">
            <text:p>Niezłomni czy realiści? Polskie podziemie.../ Wnuk R./ Wyd. Literacki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3.</text:p>
          </table:table-cell>
          <table:table-cell office:value-type="string" calcext:value-type="string">
            <text:p>Kucharka szlachecka/ Marciszewska Ch./ Wyd. Grafik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4.</text:p>
          </table:table-cell>
          <table:table-cell table:style-name="ce4" office:value-type="string" calcext:value-type="string">
            <text:p>Sztuczna inteligencja AI dla początkujących/ Tkaczyk M./ Wyd. Astrum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5.</text:p>
          </table:table-cell>
          <table:table-cell table:style-name="ce4" office:value-type="string" calcext:value-type="string">
            <text:p>Pierwsze Królestwo. Mocarstwo Bolesława Chrobrego/ Polak W./ Biały Kruk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6.</text:p>
          </table:table-cell>
          <table:table-cell table:style-name="ce4" office:value-type="string" calcext:value-type="string">
            <text:p>Mężczyźni w pracy z dziećmi/ Kaczmarczyk M./ Impul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7.</text:p>
          </table:table-cell>
          <table:table-cell table:style-name="ce4" office:value-type="string" calcext:value-type="string">
            <text:p>Ukoić siebie czyli jak oswoić lęk i traumę/ Woydyłło E./ Mand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8.</text:p>
          </table:table-cell>
          <table:table-cell table:style-name="ce4" office:value-type="string" calcext:value-type="string">
            <text:p>Mentoring. Teoria i dobre praktyki/ Sidor – Rządkowska M./ Wyd. Wolters Kluwer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89.</text:p>
          </table:table-cell>
          <table:table-cell table:style-name="ce4" office:value-type="string" calcext:value-type="string">
            <text:p>Rzeczpospolita kryzysowa.../ Krajewski A./ Wyd. Agor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0.</text:p>
          </table:table-cell>
          <table:table-cell table:style-name="ce4" office:value-type="string" calcext:value-type="string">
            <text:p>Poczet królów i książąt Polski/ praca zbiorowa/ SBM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1.</text:p>
          </table:table-cell>
          <table:table-cell office:value-type="string" calcext:value-type="string">
            <text:p>Uczeń w szkolnej przestrzeni uczenia się/ Stokowska – Zagdan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2.</text:p>
          </table:table-cell>
          <table:table-cell office:value-type="string" calcext:value-type="string">
            <text:p>Trening umiejętności społecznych dzieci i młodzieży cz. 2/ Bentkowska D./ 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3.</text:p>
          </table:table-cell>
          <table:table-cell office:value-type="string" calcext:value-type="string">
            <text:p>Uczeń w przestrzeni społecznej i medialnej T. 2/ pod red. Cęcelek G.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4.</text:p>
          </table:table-cell>
          <table:table-cell office:value-type="string" calcext:value-type="string">
            <text:p>Trudne sytuacje w terapii i poradnictwie/ Noyon A./ PW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5.</text:p>
          </table:table-cell>
          <table:table-cell office:value-type="string" calcext:value-type="string">
            <text:p>Senior w domu. Gry i ćwiczenia/ Piekarska J./ Difi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6.</text:p>
          </table:table-cell>
          <table:table-cell office:value-type="string" calcext:value-type="string">
            <text:p>Dziecko w świecie trudnych emocji/ Jackowska W./ Wyd. Sensus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7.</text:p>
          </table:table-cell>
          <table:table-cell office:value-type="string" calcext:value-type="string">
            <text:p>Rodzinne domy dziecka/ Krajewska B./ Wyd. Akapit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8.</text:p>
          </table:table-cell>
          <table:table-cell office:value-type="string" calcext:value-type="string">
            <text:p>Stawić czoła wojnie. Zostać czy wyjechać?/ Buczkowski M./ PWN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99.</text:p>
          </table:table-cell>
          <table:table-cell office:value-type="string" calcext:value-type="string">
            <text:p>Terapia osób z afazją/ Krajewska M./ Harmoni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0.</text:p>
          </table:table-cell>
          <table:table-cell office:value-type="string" calcext:value-type="string">
            <text:p>Polowanie na niemieckich naukowców/ Longelen S./ Wyd. R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1.</text:p>
          </table:table-cell>
          <table:table-cell office:value-type="string" calcext:value-type="string">
            <text:p>Dzieci bez lęku. Jak budować odporność.../ Galanti R./ Wyd. Lauru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02.</text:p>
          </table:table-cell>
          <table:table-cell office:value-type="string" calcext:value-type="string">
            <text:p>Wywieranie wpływu na ludzi. Psychologie perswazji/ Cialdini R./ GWP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kuszerki/ Jakubowska S./ Wyd. Relacj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Okupacyjne piekiełko/ Koper S./ Harde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Nienacki. Skandalista od Pana Samochodzika/ Molenda J./ Prószyński i Ska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Król Olch/ Ogórek. M./ Wyd. Zona Zer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Żal po stracie. Sztuka akceptacji/ Woydyłło E./ Literackie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6T12:14:32.996000000</meta:creation-date>
    <dc:date>2025-05-26T12:16:34.624000000</dc:date>
    <meta:editing-duration>PT2M1S</meta:editing-duration>
    <meta:editing-cycles>2</meta:editing-cycles>
    <meta:generator>LibreOffice/7.2.4.1$Windows_x86 LibreOffice_project/27d75539669ac387bb498e35313b970b7fe9c4f9</meta:generator>
    <meta:document-statistic meta:table-count="1" meta:cell-count="324" meta:object-count="0"/>
  </office:meta>
</office:document-meta>
</file>