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18.627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Tytuł / autor, red./ wydawnictwo</text:p>
          </table:table-cell>
          <table:table-cell table:style-name="ce1" office:value-type="string" calcext:value-type="string">
            <text:p>Ilość egz.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ACT-owy poradnik dla dzieci : 42 ćwiczenia.../ Black T.D. / GWP, 2025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3" office:value-type="string" calcext:value-type="string">
            <text:p>ADHD : odkryj swoją supermoc / Carder M. / Vital,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table:style-name="ce3" office:value-type="string" calcext:value-type="string">
            <text:p>ADHD-zespół nadpobudliwości psychoruchowej : przewodnik dla rodziców <text:s/>/ Kołakowski A. / GWP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Atłasowa podszewka : co zostaje po religii / Puczydłowski M./ Wydawnictwo Znak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3" office:value-type="string" calcext:value-type="string">
            <text:p>Atypowy : o chłopcu w spektrum autyzmu / Stalka-Jarska J. / Impuls, 2025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Betonowy umysł. Historia twardogłowych towarzyszy z PZPR / Brzeziecki A./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Bez paniki! : dla planety sprytne triki / Campbell J./ Wydawnictwo Jedność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Bolesław Chrobry Król Polski, przyjaciel i wróg cesarzy <text:s/>/ Samp M. / Lira Publishing, 202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3" office:value-type="string" calcext:value-type="string">
            <text:p>Bolesław Chrobry Wielki / Zakrzewski S. / Wydawnictwo Miles SP J., 2024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3" office:value-type="string" calcext:value-type="string">
            <text:p>Budowanie pewności siebie : dla nastolatków…/ Vigil-Otero A. / GWP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Budujemy poczucie własnej wartości / Borowska E./ Nasza Księgar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3" office:value-type="string" calcext:value-type="string">
            <text:p>Choroba Alzheimera : diagnoza i terapia / Siuda J. / PZWL, 2024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table:style-name="ce3" office:value-type="string" calcext:value-type="string">
            <text:p>Choroba Parkinsona <text:s/>: diagnoza i terapia / Siuda J. / PZWL, 2024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Codzienność dziecka z zespołem Aspergera / Hać A. / Wydaw. Harmonia, 2025 Wyd. VI, zaktualizowa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Cyberprzestępczość i nowe technologie / redakcja naukowa D. R. Jaworski / Difin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Czasy mnichów i klasztorów / Gryguć J./ Media Rodzina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Czasy wojów i rycerzy / Gryguć J./ Media Rodzina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Cześć pracy. O kulturze zapierdolu / Smełka-Leszczyńska Z./ Wydaw. Krytyki Politycznej, 2024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Czterej pancerni i pisarz / Molenda J. / Lira Wydawnictwo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Ćwiczenia usprawniające kręgosłup…./ Szabuniewicz S./ Harmon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Dieta kobiet i mążczyzn / red. L. Ostrowska / PZWL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Dlaczego rodzice tak się czepiają twojego telefonu i co z tym zrobić / Burnett D./ Insignis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Dojrzewanie : podręcznik / Borowska-Kociemba A./ Harmonia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Domowa dżungla / Horst D./Publicat, 202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table:style-name="ce3" office:value-type="string" calcext:value-type="string">
            <text:p>Duchowa historia Polski : millenium dwu koronacji 1025-2025 / Górny G./ Rosikon press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Efektywna szkoła / Bauer J./ Dobra Literatur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Emocjonalny chaos : jak uważnie i z troską ogarnąć nastoletnie życie / Salwa A./ <text:s/>Zielona Sow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Ewa : Ewolucja jest kobietą / Cat B / Literackie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Fantastyczne zakreślanki gramatyczne / Michalec K./ Harmon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0.</text:p>
          </table:table-cell>
          <table:table-cell table:style-name="ce3" office:value-type="string" calcext:value-type="string">
            <text:p>FASD Wsparcie środowiskowe dla dzieci i nastolatków / Tomniak M./ PZWL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Filmy na życie : przewodnik na każdą okazję / Czajka-Kominiarczuk K./ Wydawnictwo WAB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2.</text:p>
          </table:table-cell>
          <table:table-cell table:style-name="ce5" office:value-type="string" calcext:value-type="string">
            <text:p>Fizjologia człowieka / red. J. Lewin-Kowalik / Edra Urban &amp; Partner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3.</text:p>
          </table:table-cell>
          <table:table-cell table:style-name="ce3" office:value-type="string" calcext:value-type="string">
            <text:p>Generatywna AI : wszystko, co warto wiedzieć / Kaplan J./ PWN, copyright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Genialnie prosta nauka liter / Woźniak-Głowacz G./ 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Geniusz czy dziwak? O chłopcu z zespołem Aspergera / Stakla-Jarska J./ Impuls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Grządki podwyższane. 365 dni w ogrodzie / Baumjohann D./ Publicat, 202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7.</text:p>
          </table:table-cell>
          <table:table-cell table:style-name="ce3" office:value-type="string" calcext:value-type="string">
            <text:p>Historia Krakowa dla każdego / Małecki J./ Kraków : Wydaw. Literackie, 2025 wydanie 2 dodru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8.</text:p>
          </table:table-cell>
          <table:table-cell table:style-name="ce3" office:value-type="string" calcext:value-type="string">
            <text:p>Idol : życie doczesne i pośmiertne Karola / Iszkowski K./ Wydawnictwo Agor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9.</text:p>
          </table:table-cell>
          <table:table-cell table:style-name="ce3" office:value-type="string" calcext:value-type="string">
            <text:p>Integracja sensoryczna a przetwarzanie sensoryczne / red. E. Emich-Widera / PZWL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Jak chronić swoje dziecko przed manipulacjami toksycznego rodzica / Petitcollin Ch./ Feeria, 2024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1.</text:p>
          </table:table-cell>
          <table:table-cell table:style-name="ce3" office:value-type="string" calcext:value-type="string">
            <text:p>Jak pokonać uzależnienie emocjonalne / Krebs G. / Wydawnictwo RM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2.</text:p>
          </table:table-cell>
          <table:table-cell office:value-type="string" calcext:value-type="string">
            <text:p>Jak pomóc sobie i uczniom : praktyczne wskazówki../ Ripp P./ Wydanie II popr. i uzup., Dobra Literatura,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3.</text:p>
          </table:table-cell>
          <table:table-cell office:value-type="string" calcext:value-type="string">
            <text:p>Jak pracować z dzieckiem z ADHD w domu i.../ Chromik-Kovačs J./ Wyd. II Harmonia Universalis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4.</text:p>
          </table:table-cell>
          <table:table-cell table:style-name="ce3" office:value-type="string" calcext:value-type="string">
            <text:p>Jak przechytrzyć mózg / Willingham D./ Zysk i S-ka Wydawnictwo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5.</text:p>
          </table:table-cell>
          <table:table-cell table:style-name="ce3" office:value-type="string" calcext:value-type="string">
            <text:p>Jak zostałem królem : Bolesław Chrobry / Wakuła P./ Wydawnictwo Literatur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6.</text:p>
          </table:table-cell>
          <table:table-cell table:style-name="ce3" office:value-type="string" calcext:value-type="string">
            <text:p>Japonia : kraj możliwości / Jurczak Z./ Bezdroża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7.</text:p>
          </table:table-cell>
          <table:table-cell table:style-name="ce3" office:value-type="string" calcext:value-type="string">
            <text:p>Jeszcze tylko kilogram : poradnik z ćwiczeniami dla nastolatków / Pietruszewska D./ GWP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8.</text:p>
          </table:table-cell>
          <table:table-cell office:value-type="string" calcext:value-type="string">
            <text:p>Kiedy rodzice się rozstają : jak wspierać dziecko w czasie separacji... / Minge N./ Mama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9.</text:p>
          </table:table-cell>
          <table:table-cell office:value-type="string" calcext:value-type="string">
            <text:p>Kortyzol : jak oswoić hormon, który rządzi twoim życiem / Skórzewska K./ Znak Litera Nov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0.</text:p>
          </table:table-cell>
          <table:table-cell table:style-name="ce3" office:value-type="string" calcext:value-type="string">
            <text:p>Krótka historia USA / Davidson J./ Wydawnictwo RM, © 2025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1.</text:p>
          </table:table-cell>
          <table:table-cell office:value-type="string" calcext:value-type="string">
            <text:p>Las duchów / Dybczak A./Nisz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2.</text:p>
          </table:table-cell>
          <table:table-cell table:style-name="ce3" office:value-type="string" calcext:value-type="string">
            <text:p>Ludzkie zoo : o wystawianiu ludzi na pokaz / Zaręba J./ Wydawnictwo RM, ©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3.</text:p>
          </table:table-cell>
          <table:table-cell table:style-name="ce3" office:value-type="string" calcext:value-type="string">
            <text:p>Małżeństwo i rodzina : jak lepiej się rozumieć? / Jagieła J./ Difin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Masz się łasić : mobbing w Polsce / Bednarczykówna K./ Wydawnictwo Czarne, 2024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Masz to po mnie/ Szarejko M. / Wydawnictwo Literackie,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6.</text:p>
          </table:table-cell>
          <table:table-cell table:style-name="ce3" office:value-type="string" calcext:value-type="string">
            <text:p>Metodologia badań otwarta na dzieci…/ Zalewska-Królak A./ PWN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7.</text:p>
          </table:table-cell>
          <table:table-cell office:value-type="string" calcext:value-type="string">
            <text:p>Miejski ogród : uprawa warzyw i ziół na balkonach ../ Beleś P./Dragon, 202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8.</text:p>
          </table:table-cell>
          <table:table-cell office:value-type="string" calcext:value-type="string">
            <text:p>Monarchia polska / Kucharczyk G./ Biały Kruk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9.</text:p>
          </table:table-cell>
          <table:table-cell office:value-type="string" calcext:value-type="string">
            <text:p>Muzułmanie we współczesnej Europie : wybrane aspekty prawne i społeczne / red. M.Sadowski./ Dom Wydawniczy Elipsa, 2025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0.</text:p>
          </table:table-cell>
          <table:table-cell office:value-type="string" calcext:value-type="string">
            <text:p>Na tropie tajemnic dzieł sztuki / Łenyk-Barszcz J./ Zona Zero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1.</text:p>
          </table:table-cell>
          <table:table-cell office:value-type="string" calcext:value-type="string">
            <text:p>Nauczyciel -czas-przestrzeń- szkoła/ red. Pasterniak-Kobyłecka <text:s/>E./ Impuls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2.</text:p>
          </table:table-cell>
          <table:table-cell office:value-type="string" calcext:value-type="string">
            <text:p>Nauka rysowania : zacznij od ziemniaczka! / Agócs I./Nasza Księgarn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3.</text:p>
          </table:table-cell>
          <table:table-cell office:value-type="string" calcext:value-type="string">
            <text:p>Naziści po wojnie: kariery ludzi / Orbach D./ Znak Litera Nov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4.</text:p>
          </table:table-cell>
          <table:table-cell office:value-type="string" calcext:value-type="string">
            <text:p>Neuropsychiatria i neurologia behawioralna / redakcja J.J.Barry / Edra Urban &amp; Partner , copyright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5.</text:p>
          </table:table-cell>
          <table:table-cell office:value-type="string" calcext:value-type="string">
            <text:p>Nie koniec, nie początek / Bikont A./ Wydaw.Czarne ; Polin Muzeum Polskich Żydów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6.</text:p>
          </table:table-cell>
          <table:table-cell office:value-type="string" calcext:value-type="string">
            <text:p>Niedojrzali emocjopnalnie / Gibson L.C. / Wydawnictwo UJ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7.</text:p>
          </table:table-cell>
          <table:table-cell office:value-type="string" calcext:value-type="string">
            <text:p>Niespokojne pokolenie / Haidt J./ Zysk i S-ka Wydawnictwo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8.</text:p>
          </table:table-cell>
          <table:table-cell table:style-name="ce3" office:value-type="string" calcext:value-type="string">
            <text:p>Nostalgia wschodu : jaćwieska rubież / Kulik A./ Novae Res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9.</text:p>
          </table:table-cell>
          <table:table-cell table:style-name="ce3" office:value-type="string" calcext:value-type="string">
            <text:p>Nostalgia wschodu : śladami unitów <text:s/>/ Kulik A./ Novae Res, 202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0.</text:p>
          </table:table-cell>
          <table:table-cell table:style-name="ce3" office:value-type="string" calcext:value-type="string">
            <text:p>O tarczycy : czego ginekolog ci nie powie / Oleszczuk T./ Pascal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1.</text:p>
          </table:table-cell>
          <table:table-cell table:style-name="ce3" office:value-type="string" calcext:value-type="string">
            <text:p>Obecność lęku / pod redakcją naukową M. Falkowskiego/ Wydaw. Uniwersytetu Jagiellońskiego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2.</text:p>
          </table:table-cell>
          <table:table-cell table:style-name="ce3" office:value-type="string" calcext:value-type="string">
            <text:p>Okupacyjne piekiełko / Koper S./ <text:s/>Wydawnictwo Harde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73.</text:p>
          </table:table-cell>
          <table:table-cell office:value-type="string" calcext:value-type="string">
            <text:p>Opieka senioralna : standardy opieki nad pacjentem, rola opiekuna, choroby otępienne / Bogusiak M./Wiedza i Praktyka sp. z o.o., 2024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4.</text:p>
          </table:table-cell>
          <table:table-cell office:value-type="string" calcext:value-type="string">
            <text:p>Optimum : inteligentne emocjonalnie zarządzanie pracą / Goleman D./ Media Rodzin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5.</text:p>
          </table:table-cell>
          <table:table-cell office:value-type="string" calcext:value-type="string">
            <text:p>Ortotrening ch-h : ćwiczenia ortograficzne dla uczniów z dysortografia / Pawlik O./ Harmonia, 202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6.</text:p>
          </table:table-cell>
          <table:table-cell office:value-type="string" calcext:value-type="string">
            <text:p>Ortotrening ó-u : ćwiczenia ortograficzne dla uczniów z dysortografia / Pawlik O./ Harmonia, 202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7.</text:p>
          </table:table-cell>
          <table:table-cell office:value-type="string" calcext:value-type="string">
            <text:p>Ortotrening Rz-Ż : ćwiczenia ortograficzne dla uczniów z dysortografia / Pawlik O./ Harmonia, 201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8.</text:p>
          </table:table-cell>
          <table:table-cell office:value-type="string" calcext:value-type="string">
            <text:p>Ostatni król Polski / Zamoyski A./ Czytelnik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9.</text:p>
          </table:table-cell>
          <table:table-cell table:style-name="ce3" office:value-type="string" calcext:value-type="string">
            <text:p>Piastowie : przeklęty testament / Leśniewski S./ Wydawnictwo Literackie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0.</text:p>
          </table:table-cell>
          <table:table-cell table:style-name="ce3" office:value-type="string" calcext:value-type="string">
            <text:p>Pielęgniarka w systemie ochrony zdrowia w Polsce / Paszkowska M./ Difin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1.</text:p>
          </table:table-cell>
          <table:table-cell table:style-name="ce3" office:value-type="string" calcext:value-type="string">
            <text:p>Pierwsze królestwo : mocarstwo Bolesława Chrobrego / Polak W./ Biały Kruk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2.</text:p>
          </table:table-cell>
          <table:table-cell table:style-name="ce3" office:value-type="string" calcext:value-type="string">
            <text:p>Podręcznik radiologii / Herring W./ Edra Urban &amp; Partner, © copyright 2024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3.</text:p>
          </table:table-cell>
          <table:table-cell office:value-type="string" calcext:value-type="string">
            <text:p>Polska na odwyku / Sekielski M./ Prószyński Media, 2024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4.</text:p>
          </table:table-cell>
          <table:table-cell table:style-name="ce3" office:value-type="string" calcext:value-type="string">
            <text:p>Pomocnik nauczyciela wspomagającego / <text:s/>Leduchowska M./ Wydawnictwo 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5.</text:p>
          </table:table-cell>
          <table:table-cell table:style-name="ce3" office:value-type="string" calcext:value-type="string">
            <text:p>Potęga psychologii pozytywnej / Jachtchenko W./ Vital, 2025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6.</text:p>
          </table:table-cell>
          <table:table-cell office:value-type="string" calcext:value-type="string">
            <text:p>Później się tym zajmę…/ Titova J./ Wydawnictwo RM, copyright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7.</text:p>
          </table:table-cell>
          <table:table-cell office:value-type="string" calcext:value-type="string">
            <text:p>Proces usamodzielniania wychowanków pieczy ../ Kanios A./ UMC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8.</text:p>
          </table:table-cell>
          <table:table-cell office:value-type="string" calcext:value-type="string">
            <text:p>Protokół rozbieżności : historia Polski bez histerii / Korycki C./ Wydawnictwo Literackie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9.</text:p>
          </table:table-cell>
          <table:table-cell office:value-type="string" calcext:value-type="string">
            <text:p>Przebodźcowani : szukając siebie w świecie nadmiaru / Sołtys-Para U./ Sensus, 2024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0.</text:p>
          </table:table-cell>
          <table:table-cell office:value-type="string" calcext:value-type="string">
            <text:p>Psychiatria : kompendium / red. Dudek D. / PZWL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1.</text:p>
          </table:table-cell>
          <table:table-cell office:value-type="string" calcext:value-type="string">
            <text:p>Psychologia mózgu nastolatka / Coleman J./ Wydawnictwo Uniwersytetu Łódzkiego, 2025 <text:s/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2.</text:p>
          </table:table-cell>
          <table:table-cell office:value-type="string" calcext:value-type="string">
            <text:p>Romowie i ich domy : lokalne polityki…/ Witkowsk M./ Wydawnictwo Naukowe Scholar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3.</text:p>
          </table:table-cell>
          <table:table-cell office:value-type="string" calcext:value-type="string">
            <text:p>Różnorodne ścieżki zmian poznawczych w starszym wieku / red. G.Sędek / PWN, 2024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4.</text:p>
          </table:table-cell>
          <table:table-cell office:value-type="string" calcext:value-type="string">
            <text:p>Rzeczpospolita kryzysowa : dwadzieścia lat spaceru po linie / Krajewski A./ Wydawnictwo Agora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5.</text:p>
          </table:table-cell>
          <table:table-cell office:value-type="string" calcext:value-type="string">
            <text:p>Socjoterapia wobec agresji rówieśniczej w polskiej szkole / Wilk M./ Sensus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6.</text:p>
          </table:table-cell>
          <table:table-cell office:value-type="string" calcext:value-type="string">
            <text:p>Społeczna konstrukcja organizacji ery cyfrowej / Chojnacki W./ Oficyna Wydawnicza Aspra-Jr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7.</text:p>
          </table:table-cell>
          <table:table-cell office:value-type="string" calcext:value-type="string">
            <text:p>Supremacja : sztuczna inteligencja, ChatGPT i wyścig…/ Olson P./ Post Factum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8.</text:p>
          </table:table-cell>
          <table:table-cell office:value-type="string" calcext:value-type="string">
            <text:p>Szósty zmysł hakera : o hakowaniu systemów…/ Schneier B./ Helion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9.</text:p>
          </table:table-cell>
          <table:table-cell office:value-type="string" calcext:value-type="string">
            <text:p>Sztuka lepszego samopoczucia / Heindow M./ Wydawnictwo Czarna Owc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0.</text:p>
          </table:table-cell>
          <table:table-cell office:value-type="string" calcext:value-type="string">
            <text:p>Śmiech życia i śmierci…/ Grzybowski P./ Wyd. II nowe - poprawione i rozszerzone, Impuls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1.</text:p>
          </table:table-cell>
          <table:table-cell office:value-type="string" calcext:value-type="string">
            <text:p>Świat Apostołów / Roszkowski W./ Biały Kruk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2.</text:p>
          </table:table-cell>
          <table:table-cell office:value-type="string" calcext:value-type="string">
            <text:p>Teoria i praktyka psychoterapii : zastosowanie wybranych kierunków / Sękowski T./ Difin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3.</text:p>
          </table:table-cell>
          <table:table-cell office:value-type="string" calcext:value-type="string">
            <text:p>Teorie rozwoju człowieka <text:s/>/ Newman B.M./ PWN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4.</text:p>
          </table:table-cell>
          <table:table-cell office:value-type="string" calcext:value-type="string">
            <text:p>Terapia autyzmu bez kar i nagród?/ Siemiątkowska-Sujka J./ Wydawnictwo Naukowe Scholar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5.</text:p>
          </table:table-cell>
          <table:table-cell office:value-type="string" calcext:value-type="string">
            <text:p>Terapia bez tajemnic : jak wybrać dla siebie najlepszą pomoc / Sak M./ Wydawnictwo RM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6.</text:p>
          </table:table-cell>
          <table:table-cell office:value-type="string" calcext:value-type="string">
            <text:p>Terapia osób z afazją / Krajewska M./ Wydawnictwo Harmon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7.</text:p>
          </table:table-cell>
          <table:table-cell office:value-type="string" calcext:value-type="string">
            <text:p>Terapia poznawczo-behawioralna osób dorosłych z …/ Gaus V.L./ Edra Urban &amp; Partner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8.</text:p>
          </table:table-cell>
          <table:table-cell office:value-type="string" calcext:value-type="string">
            <text:p>Trema, stres, lęk : ćwiczenia do pracy z emocjami…/ Binek L./ Wydawnictwo Harmonia,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9.</text:p>
          </table:table-cell>
          <table:table-cell table:style-name="ce3" office:value-type="string" calcext:value-type="string">
            <text:p>Twoja psychika w menopauzie…/ Mosconi L./ Feeria,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0.</text:p>
          </table:table-cell>
          <table:table-cell office:value-type="string" calcext:value-type="string">
            <text:p>Uczeń w przestrzeni społecznej i medialnej. T. 2 / redakcja naukowa G.Cęcelek / Difin,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11.</text:p>
          </table:table-cell>
          <table:table-cell office:value-type="string" calcext:value-type="string">
            <text:p>Uczeń w szkolnej przestrzeni uczenia się i wyrównywania szans edukacyjnych. T. 1/redakcja naukowa E.Stokowska-Zagdan / Difin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2.</text:p>
          </table:table-cell>
          <table:table-cell office:value-type="string" calcext:value-type="string">
            <text:p>Uczę się asertywności : karty pracy doskonalące…/ Kolanko A./ Wydawnictwo 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3.</text:p>
          </table:table-cell>
          <table:table-cell office:value-type="string" calcext:value-type="string">
            <text:p>Update przywództwa : nowa rzeczywistość../ Syrek-Kosowska A./ PWN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4.</text:p>
          </table:table-cell>
          <table:table-cell office:value-type="string" calcext:value-type="string">
            <text:p>Urologia - ilustrowany podręcznik dla studentów i stażystów / Drewa T./ PZWL 202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5.</text:p>
          </table:table-cell>
          <table:table-cell office:value-type="string" calcext:value-type="string">
            <text:p>Urzeczenie Caravaggiem : relacyjna obecność obrazu…/ <text:s/>Kwak K./ TAiWPN Universitas,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6.</text:p>
          </table:table-cell>
          <table:table-cell table:style-name="ce3" office:value-type="string" calcext:value-type="string">
            <text:p>Uważność w edukacji : 101 ćwiczeń wspierających…/ Wowczak J./ Mama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7.</text:p>
          </table:table-cell>
          <table:table-cell office:value-type="string" calcext:value-type="string">
            <text:p>Uzależnienia i emocje.../ Williams R.E./ Wydawnictwo Uniwersytetu Jagiellońskiego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8.</text:p>
          </table:table-cell>
          <table:table-cell office:value-type="string" calcext:value-type="string">
            <text:p>W zgodzie z sobą / Woydyłło E./ <text:s/>Wydanie drugie, Wydawnictwo Literackie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9.</text:p>
          </table:table-cell>
          <table:table-cell office:value-type="string" calcext:value-type="string">
            <text:p>Witkacy : biografia / Pawlak P./ Iskry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20.</text:p>
          </table:table-cell>
          <table:table-cell office:value-type="string" calcext:value-type="string">
            <text:p>Wobec zła / Janion M./ Wyd. II prawione, Wydawnictwo Krytyki Politycznej : Fundacja Marii Janion. Odnawianie Znaczeń, copyright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1.</text:p>
          </table:table-cell>
          <table:table-cell table:style-name="ce3" office:value-type="string" calcext:value-type="string">
            <text:p>Wszystkie oblicza cukru / Wilczewska A./ Sensus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2.</text:p>
          </table:table-cell>
          <table:table-cell office:value-type="string" calcext:value-type="string">
            <text:p>Wszystko mam bardziej : życie w spektrum autyzmu / Hołub J./ Wydawnictwo Czarne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3.</text:p>
          </table:table-cell>
          <table:table-cell office:value-type="string" calcext:value-type="string">
            <text:p>Wyczerpanie psychiczne czyli…/ Kotlarek M./ Sensus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4.</text:p>
          </table:table-cell>
          <table:table-cell office:value-type="string" calcext:value-type="string">
            <text:p>Wyjazd : jak podróżowaliśmy / Skowrońska A./ Muchomor, copyright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5.</text:p>
          </table:table-cell>
          <table:table-cell office:value-type="string" calcext:value-type="string">
            <text:p>Wyostrzony umysł : wzmocnij swoją uwagę i koncentrację.../ Jha A.P./ Zysk i S-ka Wydawnictwo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6.</text:p>
          </table:table-cell>
          <table:table-cell office:value-type="string" calcext:value-type="string">
            <text:p>Wyszło jak zwykle... rozbrajająca historia Polski / Pyzia K./ Bellona, copyright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7.</text:p>
          </table:table-cell>
          <table:table-cell office:value-type="string" calcext:value-type="string">
            <text:p>Wytyczne IFLA dla bibliotek szkolnych / komitet red./ Wydawnictwo Naukowe i Edukacyjne SBP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8.</text:p>
          </table:table-cell>
          <table:table-cell office:value-type="string" calcext:value-type="string">
            <text:p>Wyzwolenie obozów : koniec Holocaustu i jego pokłosie / Stone D./ Wydawnictwo Czarna Owca,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9.</text:p>
          </table:table-cell>
          <table:table-cell office:value-type="string" calcext:value-type="string">
            <text:p>Zbrodnia i śmierć z miłości / Kuryłowicz R./ Wydawnictwo Literackie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0.</text:p>
          </table:table-cell>
          <table:table-cell office:value-type="string" calcext:value-type="string">
            <text:p>Zdrowie psychiczne kobiety / Howell C./ Wydawnictwo RM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1.</text:p>
          </table:table-cell>
          <table:table-cell office:value-type="string" calcext:value-type="string">
            <text:p>Zuchwałe : kobiety, które chciały więcej / Wężyk K./ Agor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2.</text:p>
          </table:table-cell>
          <table:table-cell office:value-type="string" calcext:value-type="string">
            <text:p>Życie w chłopskiej chacie / Janicki K./ Wydawnictwo Poznańskie, 2024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33.</text:p>
          </table:table-cell>
          <table:table-cell office:value-type="string" calcext:value-type="string">
            <text:p>Żyjąc z demencją : praktyczne wskazówki dla opiekunów i pacjentów / Noble J.M./Copernicus Center Press, 2024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4.</text:p>
          </table:table-cell>
          <table:table-cell office:value-type="string" calcext:value-type="string">
            <text:p>Żywy towar : przemysł surogacji - handel ludźmi / Kelle B./ Wektory, 2025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3:17:38.57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2:11:12.566000000</meta:creation-date>
    <dc:date>2025-05-26T13:18:24.831000000</dc:date>
    <meta:editing-duration>PT2M1S</meta:editing-duration>
    <meta:editing-cycles>3</meta:editing-cycles>
    <meta:generator>LibreOffice/7.2.4.1$Windows_x86 LibreOffice_project/27d75539669ac387bb498e35313b970b7fe9c4f9</meta:generator>
    <meta:print-date>2025-05-26T13:18:13.986000000</meta:print-date>
    <meta:document-statistic meta:table-count="1" meta:cell-count="405" meta:object-count="0"/>
  </office:meta>
</office:document-meta>
</file>