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0.996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13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>
            <text:p><text:span text:style-name="T1"> </text:span><text:span text:style-name="T2">Zapytanie o cenę </text:span></text:p>
          </table:table-cell>
          <table:table-cell table:style-name="ce10" table:number-columns-spanned="7" table:number-rows-spanned="1"/>
          <table:covered-table-cell table:number-columns-repeated="6"/>
        </table:table-row>
        <table:table-row table:style-name="ro2">
          <table:table-cell table:style-name="ce2" office:value-type="string" calcext:value-type="string">
            <text:p>LISTA KSIĄŻEK DO PRZETARGU MAJ 2025 Wydział Gromadzenia, Ewidencji i Opracowania Zbiorów Kielce</text:p>
          </table:table-cell>
          <table:table-cell table:style-name="ce11" office:value-type="string" calcext:value-type="string">
            <text:p>Ilość egz.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50 rozmów, które warto przeprowadzić z dziećmi. Nie musimy się lubić - Musimy się kochać / Olga Hilger. Warszawa: Psychologiadziecka, 2024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8 maja 1945 roku : polska perspektywa / Tomasz Bereza, Piotr Chmielowiec, Paweł Fornal. - Wydawnictwo: IPN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ACT dla analityków zachowania : praktyczny przewodnik od teorii do terapii / Jordan Belisle. Mark R. Dixon, Steven C. Hades. Gdańsk : GWP, 2024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CT dla par : jak zakończyć konflikty, wzmocnić więź i odzyskać utraconą bliskość / Russ Harris. Sopot: GWP, 2024 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ACT-owy poradnik dla dzieci : 42 ćwiczenia, które pozwolą poradzić sobie z niepokojem, smutkiem, złością / Tamar D. Black. Sopot : GWP, 20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DHD : poradnik dla dorosłych / Martin Desseilles, Nader Perroud, Sébastien Weibel. Warszawa: PWN, 202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ADHD : szkoła podstawowa : co robić (a czego nie) : błyskawiczny przewodnik dla nauczyciela / Donatella Arcangeli. Gdańsk : Harmonia Universalis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fazja w stanie ostrym : obraz i dynamika / Małgorzata Krajewska. Gdańsk : Harmonia Universalis, 202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gnieszka : Osiecka między wierszami / Piotr Derlatka. Kraków : EmocjePlus Minus, 2025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gonia Polaków we Lwowie 1944-1959 / Piotr Olechowski. Warszawa : IPN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Agresywność nieletnich : fenomen, etiologia, profilaktyka / redakcja naukowa Paulina Perska-Gradowska, Dorota Rondalska, Agnieszka Nymś-Górna. - Difin, 20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nalityka i wskaźniki efektywności procesów HR / Piotr Pszczółkowski, Ryszard Michalczyk. Warszawa: Wolters Kluwer, 20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Anatomia człowieka dla ratowników medycznych / Jarosław Domaradzki, Andrzej Zaleski, Paweł Gawłowski. Wrocław : Edra Urban &amp; Partner, Cop. 202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nglosasi. Historia początków Anglii / Marc Morris. Kraków: Wydawnictwo Astra, 202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Anoreksja: między obsesją a kontrolą. Przewodnik dla rodziców nastolatków z zaburzeniami odżywiania / Herstowska Marta,Pietruszewska Dagmara. Sopot: GWP,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Antychryst / Fryderyk Nietzsche. - Wydanie 2. - Wydawnictwo: vis-a-vis Etiuda, 20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Antyczarny rasizm. Język, dyskurs, komunikacja / Margaret Ohia-Nowak. - UMCS Wydawnictwo Uniwersytetu Marii Curie-Skłodowskiej, 2025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Arteterapia w budowaniu odporności psychicznej dzieci: pomysły na zajęcia i zabawy od 5 roku życia / Ewa Baranowska-Jojko, Aleksandra Pyrzyk-Kuta. Warszawa : Difin,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syria. Powstanie i upadek pierwszego imperium w historii świata / Eckhart Fragm.. Poznań: Rebis,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tlas Klasztorów w Polsce w X-XXI wieku / red. Henryk Łapski. Lublin: Towarzystwo Naukowe KUL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Atlas miejsc biblijnych / Barry Beitzel. - Wydawnictwo Naukowe PWN, 20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Atlas neuroanatomii i neurofizjologii Nettera / David L. Felten, M. Kerry O’Banion, Mary Summo Maida. Wyd. 4. Wrocław : Urban &amp; Partner, 20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Atomowe nawyki. Drobne zmiany, niezwykłe efekty / James Clear. Galaktyka, 201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topowe zapalenie skóry : podejście interdyscyplinarne / Dominika Wcisło-Dziadecka. Warszawa: PZWL,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utoagresja w teorii i praktyce psychologicznej / Sylwia Michałowska. Szczecin : Wydawnictwo Uniwersytetu Szczecińskiego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utofagia w praktyce / Sigm Land. Białystok: Vital, 20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Autoterapia oddechowa. Teoria i praktyka fizycznej i emocjonalnej wytrzymałości / Jill Miller. Galaktyka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utyzm / Joanna Stalka-Jarska. Warszawa : Wydawnictwo RM, 20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Autyzm : co robić (a czego nie) : błyskawiczny przewodnik dla nauczyciela : szkoła podstawowa / Marco Pontis. Gdańsk : Harmonia Universalis, Cop.2024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Badania jako podstawa projektowania User Experience / Iga Mościchowska, Barbara Rogoś-Turek. - Wydawnictwo Naukowe PWN, 20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ajkoterapia : kojące opowieści na trudne emocje / Joanna Stawińska. Warszawa: Psychologiadziecko.org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Bestiariusz słowiański. Część pierwsza i druga / Paweł Zych, Witold Vargas. Wydawnictwo: Bosz, 20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Bestiariusz. Zwierzęta / Witold Vargas. Wydawnictwo: Bosz, 20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ezdomność i bezdomni w opinii społeczeństwa polskiego / Roland Dobrzeniecki-Łukasiewicz. Warszawa: PWN, 20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Bezduszni. Zapomniana zagłada chorych / Kalina Błażejowska. Wydawnictwo: Czarne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ezkarny / Remigiusz Mróz. Poznań: Filia,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ezpieczeństwo cyfrowe : perspektywa organizacyjna / Joanna Grubicka, Ewa Matuska. Warszawa : Difin, 20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ezpieczeństwo militarne Polski w realiach XXI wieku : wybrane aspekty / Szymon Mitkow. Warszawa:Difin, 20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ezpieczni w Internecie : jak chronić się przed oszustwami i przemocą / Dagmar Geisler. Kielce : Wydawnictwo Jedność, Cop.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Bibliofollia, czyli szaleństwo czytania / Castoldi Alberto. - Słowo / obraz terytoria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Bilet do wyobraźni : przewodnik po współczesnej polskiej literaturze dziecięcej po 2000 roku / Agnieszka Urbańska. Gdańsk: Gdańskie Wydawnictwo Oświatowe, 20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ioetyka. Wszystko, co warto wiedzieć / Bonnie Steinbock, Paul T. Menzel. Warszawa : PWN,cop.20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iologia molekularna nowotworów w praktyce klinicznej / Lauren Pecorino. Wrocław: Urban &amp; Partner, 20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lockchain : wartość w trzech wymiarach / Katarzyna Ciupa. Warszawa: Difin, 20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ordeline : jak żyć z osobą o skrajnych emocjach / Paul T. Mason, Randi Kreger. Sopot: GWP, 2023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oże władztwo. Jak chrześcijański przewrót zmienił oblicze świata / Tom Holland. Warszawa : PIW,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Brud : cuchnąca historia higieny / [koncepcja, ilustracje i projekt graficzny:Piotr Socha ; [tekst:] Monika Utnik-Strugała. Warszawa: Wydawnictwo Dwie Siostry,20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rzechwa : poeta w adwokackiej todze / redakcja Przemysław Polański i in. Warszawa : C. H. Beck, Cop. 202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Budowanie odporności psychicznej u dzieci. Praktyczny przewodnik dla rodziców, nauczycieli i terapeutów / Paulina Kuzawińska. Warszawa : psychologiadziecka.org, 202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Budowanie pewności siebie : dla nastolatków : jak poradzić sobie z lękiem społecznym, być asertywnym i uwierzyć w siebie / Ashley Vigil-Otero, Christopher Willard. Sopot: GWP, 20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ułgaria : inspirator podróżniczy / Pamela Kaczmarek, Zofia Siewak-Sojka. Bielsko-Biała: Pascal, 20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unt komórek : o faktach, mitach i zagadkach raka / Richard J. Jones, T. Michael Mccormick. Gliwice: Helion,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andidate experience Jeszcze kandydat, czy już klient? / Maja Gojtowska. Warszawa: Wolters Kluwer, 201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esarstwo Bizantyjskie / Charles Oman. Oświęcim: Napoleon V, 2024. c.46,20 (1 egz.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hcę żyć! Żyć inaczej /Agnieszka Jaros, Magdalena Stanaszek. Łódź: Wydawnictwo Uniwersytetu Łódzkiego, 202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Chemia analityczna. Tom 1 / Skoog Douglas A., West Donald M., Holler James, Crouch Stanley R. Warszawa: PWN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Chemia analityczna. Tom 2 / Skoog Douglas A., West Donald M., Holler James, Crouch Stanley R. Warszawa: PWN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Chemia analityczna. Tom 3 / Skoog Douglas A., West Donald M., Holler James, Crouch Stanley R. Warszawa: PWN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hłopiec z lasu / Cezary Harasimowicz. Warszawa: Agora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horoba afektywna dwubiegunowa (ChAD) u nastolatków : poradnik dla rodziców / Dwight L. Evans, Tami D. Benton, Katherine Ellison. Kraków : Copernicus Center Press,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horwacja : inspirator podróżniczy / Aleksandra Zagórska-Chabros. Bielsko-Biała: Pascal,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hrobry Rex / Michael Morys-Twarowski. Warszawa: Horyzont, 20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ienie pośród mroku / Remigiusz Mróz. Poznań: Filia, 20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o ze mną nie tak? : o życiu w dysfunkcyjnym domu, środowisku, w Polsce i o tym, jak sobie z tym (nie) radzimy / Joanna Flis. Kraków : Znak, 20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oaching rodziców małych dzieci z autyzmem : jak wspierać rozwój więzi, komunikację i uczenie się / Sally J. Rogers, Laurie A. Vismara, Geraldine Dawson. Gdańsk : Harmonia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ukrzyca : koniec z chorobą : kompletny plan wyleczenia : 9-tygodniowy rewolucyjny plan odwracania stanu przedcukrzycowego, cukrzycy typu 2, nadciśnienia / Eric Edmeades, dr Rubén Ruiz. Bialystok : Vital,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ukrzyca i depresja monografia / Agata Szulc. Warszawa: Medial Education,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yberprzestępczość i nowe technologie : Współczesne wyzwania nauk prawnych / redakcja naukowa Damian Robert Jaworski. Warszawa : Difin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yberprzestępczość w prawie karnym i kryminalistyce. Kompendium wiedzy / Robert Damian Jaworski, Paweł Opitek. Warszawa: Difin,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Cyberuzależnienia : zjawisko, profilaktyka, elementy terapii / Mariusz Z. Jędrzejko, Agnieszka E. Taper, Izabela Kiełtyk-Zaborowska. Warszawa : Medical Tribune Polska : we współpracy z Instytutem Pedagogiki Akademii Piotrkowskiej : oraz Fundacją Bonum Humanum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yfrowe szaleństwo : jak media społecznościowe napędzają kryzys zdrowia psychicznego i jak odzyskać równowagę / Nicholas Kardaras, Ph. D. Warszawa : CeDeWu, 2023 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ypr : inspirator podróżniczy / Iwona Hajduczek. Bielsko-Biała: Pascal, 20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ywil na wojnie : jak przetrwać w warunkach współczesnego konfliktu zbrojnego / Kefir, Kaczor.Warszawa: Bellona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ywilizacja Słowian : prawdziwa historia największego ludu Europy / Kamil Janicki. Poznań : Wydawnictwo Poznańskie, 20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Czarnobyl i Fukushima / Tomasz Ilnicki. Wydawnictwo Naukowe PWN, 202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Czarnobyl. Instrukcje przetrwania / Kate Brown. Wydawnictwo: Czarne. Seria wydawnicza: Reportaż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zas odzyskany. Alicja w krainie czasów. T. 3 / Ałbena Grabowska.Wyd. 2 Warszawa: Zwierciadło, 20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zas opowiedziany. Alicja w krainie czasów T. 2 / Ałbena Grabowska. Wyd. 2. Warszawa: Zwierciadło, 20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Czas wolny w PRL / Wojciech Przylipiak.- Wydanie III. Warszawa: MUZA Sport i Turystyka, 2024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zas zaklęty. Alicja w krainie czasów T. 1 / Ałbena Grabowska.Wyd. 2.Warszawa : Zwierciadło, 2022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zechy : inspirator podróżniczy / Dorota Chmielewska. Bielsko-Biała: Pascal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Czerwone flagi, zielone flagi / Dr Ali Fenwick. Muza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zerwony Cesarz / Michael Sheridan. Warszawa: Marginesy,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zułość: poradnik pozytywnego egoizmu / Sophie Mort.Warszawa: Znak, 202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Czy Gombrowicz miał oczy? / Włodzimierz Bolecki. - Wydawnictwo: Słowo / obraz terytoria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Czy mądrości można się nauczyć? / Sławomir Jarmuż. Wydawnictwo Naukowe PWN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zynności prymarne w logopedii. Tom 1 / Katarzyna Kaczorowska-Bray, Danuta Pluta-Wojciechowska. Gdańsk: Harmonia, 202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zytanie na głos, które rozwija dzieci i buduje relacje / przewodnik Jima Trelease'a dla rodziców i nauczycieli ; pod redakcją Cyndi Giorgis. Warszawa : Mamania, Cop. 2022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Ćwiczenia dla przedszkolaków z elementami metody Montessori / Weronika Starzyńska. Warszawa : SBM Sp. z o.o., 202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Dawno temu w telewizji / Kamil Bałuk. - Wydawnictwo Literackie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emon zimna / Graham Masterton. Warszawa: Albatros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Deportacja i praca przymusowa : dzieci z Polski i ZSRS w nazistowskich Niemczech i okupowanej Europie Wschodniej w latach 1939-1945 / Johanes-Dieter Steinert. Kraków: Instytut Pileckiego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epresja : wszystko, co warto wiedzieć / Jonathan Rottenberg. Warszawa: Wydaw. Naukowe PWN, 2024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epresja nastolatka Możesz pomóc!. Poradnik dla rodziców / Bogna Białecka. Warszawa: Fronda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epresje u osób młodych : przyczyny, diagnoza, leczenie / pod redakcją Filipa Rybakowskiego. Warszawa : Medical Education, 201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ezorientacje : biografia Marii Konopnickiej / Magdalena Grzebałkowska. Kraków : Znak, 2024 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Dialog motywujący. Jak pomóc ludziom w zmianie i rozwoju / William R. Miller, Stephen Rollnick. Wyd. 2. Kraków: Wydawnictwo Uniwersytetu Jagiellońskiego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ietetyka kobiet i mężczyzn / Lucyna Ostrowska. Warszawa: PZWL, 2024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laczego czuję się nieszczęśliwa, skoro on jest taki wspaniały? : książka o gaslightingu / Avery Neal. Wyd. 2. Poznań : Rebis, 20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laczego sztuka pełna jest golasów? / Susie Hodge. Wydaw. Naukowe PWN, 202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laczego umieramy : co nauka mówi nam o starzeniu się i dążeniu do nieśmiertelności. Venki Ramakrishna. Warszawa: PWN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obre wychowanie / Amor Toples. Kraków : Znak, 202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Dobro i zło w wychowaniu dziecka, Tom 3: Dobro godziwe / Michał Głażewski, Kinga Orzeł-Dereń. Kraków: Uniwersytet Pedagogiczny, 2024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Dobry nawyk, zły nawyk. Potwierdzone naukowo sposoby wprowadzania pozytywnych i trwałych zmian w życiu / W. Wood. Warszawa: Wydaw. Naukowe PWN, 202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oliniacy : pod komendą legendarnego cichociemnego ... / Marian Podgóreczny. Kraków, Mireki, 2025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Dorastanie w sieci. Jak wspierać i chronić dziecko dojrzewające w cyfrowym świecie / Deborah Meitner. Białystok : Wydawnictwo Kobiece, 202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Doświadczenia edukacyjne dzieci rozpoczynających naukę w szkole w wieku 6 lat w Polsce / Barbara Kurowska. Toruń : Wydawnictwo Adam Marszałek,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rugie dziecko: nowa codzienność i nowe emocje / Natalia Minge. Warszawa : Mamania, 20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uchowa Historia Polski / Grzegorz Górny. Warszawa: Rosikom Press, 20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ydaktyka historii : nowe perspektywy / redakcja naukowa Danuta Konieczka-Śliwińska. Warszawa : PWN, 2023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ydaktyka i jej paradygmaty : różnorodne światy szkoły / redakcja naukowa Dorota Klus-Stańska. Warszawa : PWN, 202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Dydaktyka kognitywistyczna / Piero Crispiani, Bronisław Siemieniecki, Grzegorz Karwasz. Toruń : Wydawnictwo Naukowe Uniwersytetu Mikołaja Kopernika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ylematy pedagogiki twórczości / Krzysztof J. Szmidt. Łódź: Wydawnictwo Uniwersytetu Łódzkiego, 2024 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zieci o specjalnych potrzebach komunikacyjnych diagnoza edukacja terapia / Barbara Winczura. - Impuls,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Dziecko na cyfrowym odwyku : jak bez krzyku oderwać dziecko od komputera i smartfona / Małgorzata Majewska. Bielsko-Biała : Dragon, Cop. 2022 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ziedzictwo przemocy : historia imperium brytyjskiego / Caroline Elkins. Kraków: Znak-Horyzont, 2025 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zieje komedii polskiej od XVI wieku do końca PRL-u. Tom 1. Warszawa: Instytut Teatralny,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zieje komedii polskiej od XVI wieku do końca PRL-u. Tom 2. Warszawa: Instytut Teatralny, 20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Dzieje kultury europejskiej Średniowiecze / Wojciech Lipoński. Wydawnictwo Naukowe PWN, 202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Dzieje kultury europejskiej. Barok-oświecenie / Wojciech Lipoński. Wydawnictwo Naukowe PWN, 20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Dzieje kultury europejskiej. Prehistoria – starożytność / Wojciech Lipoński. Wydawnictwo Naukowe PWN, 202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Dzieje kultury europejskiej. Renesans / Wojciech Lipoński. Wydawnictwo Naukowe PWN, 202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Dzieje kultury japońskiej / Ewa Pałasz-Rutkowska. Wydawnictwo Naukowe PWN, 202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zieje starożytnych Chin / Maciej Kuczyński. Warszawa: Bellona, 2024 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ziennik(ai)rstwo. Jak sztuczna inteligencja zmieniła najciekawszą profesję na świecie / Jan Kreft. Kraków : Universitas, 20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zień rozrachunku / John Grisham. Warszawa: Albatros, 2020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żihad : wszystko, co warto wiedzieć / Asma Afsaruddin. Warszawa: PWN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cho dawnych ksiąg / Barbara Davis. Warszawa: Świat Książki, 2025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dukacja ekonomiczna polskiego społeczeństwa / Noga Beniamin, Noga Marian, Dejnaka Agnieszka. Wyd. 3. Warszawa : CeDeWu, 202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dukacja i pokój / Maria Montessori.Warszawa:Wydaw. Naukowe PWN, 20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Edukacja w procesie przemian : realia, perspektywy rozwoju i potencjał innowacyjny / redakcja naukowa Jolanta Szempruch, Agata Kotowska, Jan Gałkowski. Kraków : Impuls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Edukacja wczoraj, dziś, jutro / redakcja naukowa Marzenna Magda-Adamowicz, Ewa Pasterniak-Kobyłecka, Anita Famuła-Jurczak. Toruń : Wydawnictwo Adam Marszałek, 20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dukacja wyzwolenia szkoły i nauczycieli / Jarosław Kordziński. Warszawa: Wolters Kluwer, 2022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fekt morza / Katarzyna Bonda. Warszawa : Muza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Efekt niszczący. Jak dezinformacja wpływa na nasze życie / Anna Mierzyńska. - Wydawnictwo: Agora, 20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gipt : przewodnik biblijny / Mariusz Rosik, Magdalena Konopko.Wrocław : TUM,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Ekslibrisy bibliotek polskich i księgozbiorów obcych wykonanych przez polskich artystów / Katarzyna Podniesińska. Kraków: Muzeum Narodowe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-learning na uczelniach : koncepcje, organizacja, wdrażanie / pod redakcją Ryszarda Tadeusiewicza. Warszawa: PWN, 20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E-marketing : współczesne trendy : pakiet startowy / redakcja merytoryczna Jarosław Królewski, Paweł Sala. Wyd. 2. Warszawa : Wydawnictwo Naukowe PWN, 20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mocje : wszystko, co czujesz : przewodnik dla dzieci po świecie uczuć / Brad Petersem. Warszawa : Mamania, Cop.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Emocje i zabawa : 40 pomysłów na zabawy, które pomogą dzieciom zrozumieć świat emocji / Anna Jarosz-Bilińska. Gdańsk : Harmonia,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Esencjalista. Mniej, ale lepiej. Wydanie rozszerzone / Greg McKeown. MT Biznes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tnografia : materialna kultura ludowa Polski na tle porównawczym / Marian Pokropek. Warszawa: PWN, 20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tyczne aspekty pracy psychologa / Jan L. Franczyk. Kraków: Uniwersytet Pedagogiczny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Etyka w prawniczych zawodach zaufania publicznego / red: Rokicka-Murszewska Karolina, Rączka Piotr. Toruń: Wydawnictwo Naukowe UMK, 2024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waluacja w szkole / Justyna Nowotniak. Warszawa: Difin, 2024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Ewolucja "Wiadomości" TVP w latach 2015–2023 / Wojciech Maguś, Rafał Klepka, Wojciech Kułaga. - Wydawnictwo Uniwersytetu Jagiellońskiego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wolucja : wszystko, co warto wiedzieć / Robin Dunbar. Warszawa: PWN, 2024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Ewolucja ustrojów państwowych i instytucji prawnych / Królasik Tomasz, Moniuszko Adam, Pomianowski Piotr. Warszawa: Wolters Kluwer, 2025 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Facebook : oblicza i dylematy / pod redakcją Jana Krefta. Kraków : Wydawnictwo Uniwersytetu Jagiellońskiego, 20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Facemaker. Historia człowieka, który stworzył chirurgię plastyczną / Lindsey Fitzharris. - Znak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Fake news : geneza, istota, przeciwdziałanie / Klaudia Rosińska. Warszawa : PWN, 2021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Fałszywa energia. Druzgocący raport o zielonej transformacji / Lars Schernikau, William Haydennsmith. Wydawnictwo: Fijorr Publishing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Filozoficzny Lem. Tom 1. Wybór tekstów Stanisałwa Lema i opracowania / praca zbiorowa. Wydawnictwo: Aletheia, 202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Filozoficzny Lem. Tom 2 / Stanisław Lem i inni. - Wydawnictwo: Aletheia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Fizjologia człowieka : podręcznik dla studentów kierunków medycznych / red. J. Lewin-Kowalik. Wrocław: Edra Urban &amp; Partner, 202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Fizyka kwantowa : wszystko, co warto wiedzieć / Michael Raymer. Warszawa: PWN, 2024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Francja / Karolina Szczęsna. Bielsko-Biała: Pascal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Funkcje polityczne rocznic historycznych w Polsce Ludowej (1944-1952) / Barbara I. Rogowska. Wrocław : Wydawnictwo Uniwersytetu Wrocławskiego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Futerał. O urządzaniu mieszkań w PRL-u / Agata Szydłowska. Wydawnictwo Czarne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abinet anatomii / Kate Davies. Warszawa: Wydawnictwo Dwie Siostry, 2022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alicja / Norman Davies ; przekład Bartłomiej Pietrzyk. Wydanie 2. uzupełnione. - Kraków : Znak Horyzont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aslighting : jak uwolnić się od przemocy w relacjach? / Patrycja Jaskuła. Warszawa: Prószyński i S-ka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aslighting : odzyskanie równowagi po doświadczeniu przemocy emocjonalnej / Amy Marlow-MaCoy, LPC. Gliwice : Sensus, Cop. 20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dy bliska osoba ma myśli samobójcze/ Susan Freedenthal.Gdańsk: GWP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Gdy porno przestaje być sexy. Pornografia oczami psychoterapeuty / prof. dr hab. Mateusz Gola. Wydawnictwo: Copernicus Center Press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eneratywna AI. Wszystko, co warto wiedzieć / Jerry Kaplan. Warszawa: Wydaw.Naukowe PWN,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Generatywna sztuczna inteligencja z ChatGPT i modelami OpenAI : podnieś swoją produktywność i innowacyjność za pomocą GPT3 i GPT4 / Valentina Alto. Gliwice : Helion, Cop.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eniotyp / Tony Estruch. Grójec: Wydawnictwo Niezwykłe, 2023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eriatria : praktyczny przewodnik / red. K. Wieczorkowska-Tobis, A. Neuman-Podczaska. PZWL 2021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Glukozowa rewolucja : kontroluj poziom cukru we krwi, odzyskaj energię i jedz to, na co masz ochotę / Jessie Inchauspé. Warszawa: Marginesy, 2023 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niew halnego / Maria Gąsienica-Zawadzka. Kraków : Otwarte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Gorsze. Jak nauka pomyliła się co do kobiet / Angela Saini. Wydawnictwo: Czarne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Gramatyka funkcjonalna języka polskiego : fleksja / Piotr Lewiński. Kraków : Towarzystwo Autorów i Wydawców Prac Naukowych "Universitas", 2023 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recja : inspirator podróżniczy / Marcin Pietrzyk. Bielsko-Biała: Pascal, 2023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Gry terapeutyczne dla dzieci : 100 ćwiczeń wzmacniających poczucie własnej wartości, ułatwiających komunikację i kształtujących umiejętności radzenia sobie z problemami / Christine Kalil. Gdańsk : Harmonia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Gry terapeutyczne dla nastolatków : 150 ćwiczeń wzmacniających poczucie własnej wartości, ułatwiających komunikację i kształtujących umiejętności radzenia sobie z problemami / Kevin Gruszewski. Gdańsk : Wydawnictwo Harmonia, 20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Harvardzki poradnik skutecznego uczenia się / Brown Peter C, Roediger III Henry L, McDaniel Mark A. - Wydawnictwo: PAX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Henryk Sienkiewicz / Barbara Wachowicz. Warszawa : Oficyna Wydawnicza Rytm, Cop.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Historia architektury. Warszawa: Dragon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Historia czytania / Alberto Manguel. - PIW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Historia designu / redakcja naukowa Elizabeth Wilhide ; przedmowa Jonathan Glancem. Warszawa : Wydawnictwo Arkady, Cop. 20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Historia fizyki w Polsce / Andrzej Kajetan Wróblewski. - Wydawnictwo Naukowe PWN, 20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Historia Japonii / Jonathan Clements. Warszawa: SBM, 20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Historia na dotyk. Działalność edukacyjna polskich archiwów państwowych w zakresie współpracy ze szkołami (1919-2018) / Hubert Mazur. Kraków: Uniwersytet Pedagogiczny, 2025 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Historia polskiego smaku / Łozińska Maja, Łoziński Jan. Wydawnictwo Naukowe PWN, 202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Historia powszechna : starożytność / Adam Ziółkowski. Warszawa : PWN, 201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Historia ustroju w Polsce / Marian Kallas. Wydawnictwo Naukowe PWN, 2019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Historia wojsk pancernych / Krzysztof Kubiak, Łukasz Przybyło. Warszawa: SBM, 2024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Historia współczesnej medycyny. Renesans, wynalezienie chirurgii i rewolucja implantów / David Schneider. Wydawnictwo: Znak, 202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Historia wychowania u progu XXI wieku : potrzeby badań naukowych i wyzwania edukacyjne / Andrzej Meissner, Ryszard Ślęczka. Uniwersytet Pedagogiczny w Krakowie 20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Historia Żydów w starożytności / Niesiołowski-Spano Łukasz, Stebnicka Krystyna. Wydawnictwo Naukowe PWN, 20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Hiszpania : inspirator podróżniczy / Barbara Zielińska. Bielsko-Biała: Pascal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HR na zakręcie. Zarządzanie przez pomiar czy aktywacja kreatywności? / Beata Jamka. Warszawa: Wolters Kluwer, 201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Idea uniwersytetu / Karl Jaspers. Warszawa : Narodowe Centrum Kultury, 202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II wojna światowa na morzu : historia globalna / Craig Symonds. Wyd. 2. Kraków : Znak Horyzont, 2024 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Iluzja wyboru, czyli jak kupujemy / Richard Shotton. MT Biznes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Immunologia w praktyce : praca zbiorowa. Szczecin: Wydawnictwo Naukowe Uniwersytetu Szczecińskiego, 202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Imperium Habsburgów : wspólnota narodów / Pieter M. Judson. Warszawa : Bellona, 202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Indeks strachu / Robert Harris. Warszwa: Wydawnictwo Albatros, 202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Inkwizycja hiszpańska / Henry Kamen. Warszawa: PIW,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Innowacje społeczne w teorii i praktyce / Katarzyna Januszkiewicz, Mikołaj Rogiński. Warszawa : Poltext/MT Biznes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Instagram. Bez filtra. Historia od środka / Sarah Frier. - Wydawnictwo: Feeria, 20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Integracja europejska : wybrane aspekty ekonomiczne i środowiskowe / Krzysztof Berbeka. Kraków : Wydaw. UJ, 202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Integracja sensoryczna a przetwarzanie sensoryczne. Podręcznik / Red. Emich-Widera Ewa i in. Warszawa : PZWL, 20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Integracja w szkole. Szkoła integracji. Od idei do praktyki edukacyjnej / Anna Szafrańska, Przemysław P. Grzybowski. Warszawa : Difin, 2024 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Intelektronika. Przyjaciel Automateusza i inne utwory / Stanisław Lem. - Wydawnictwo: Słowo / obraz terytoria, 2025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Intermezzo / Sally Rooney. Warszawa: W. A. B., Grupa Foksal, 2025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Intuicja w filozofii : spojrzenie z perspektywy filozofii analitycznej / Kamil Cekiera. Toruń: Wydawnictwo AdamMarszałek, 2024 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.R.R. Tolkien : biografia / Humphrey Carpenter.. Poznań: Zysk i S-ka, 2023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Ja i mój autyzm : przewodnik dla dzieci z zaburzeniami ze spektrum autyzmu : 35 ćwiczeń opartych na technikach SAZ i ACT / Katie Cook. Sopot: GWP, 2024 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ack Reacher : Wróg bez twarzy / Lee Child. Warszawa: Albatros, 2022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ak lepiej myśleć. Dla analizujących bez końca i wysoko wrażliwych / Christem Petitcollin. Łódź: Wydawnictwo JK, 2021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ak mniej myśleć. Dla analizujących bez końca i wysoko wrażliwych / Christem Petitcollin. Łódź: Wydawnictwo JK, 2021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ak mówić bez wysiłku i dobrze brzmieć : poradnik oddechowy dla mówców / Maciej Jabłoński. Gliwice: Onepress, 2025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Jak nawiązać kontakt i komunikować się z dzieckiem autystycznym? : ćwiczenia wspierające regulację emocji i rozwój społeczny / Jane Gurnett, Tessa Morton. Gdańsk : Harmonia Universalis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ak nie krzyczeć na swoje dziecko : wychowanie bez złych emocji / Carla Naumburg. Wyd. 3. Warszawa : Muza, 20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ak pomóc sobie i uczniom / Pernille Ripp. Warszawa: Dobra Literatura,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Jak przechytrzyć mózg : czternaście praktycznych sposobów na skuteczną naukę / Daniel T. Willingham. Poznań : Zysk i S-ka Wydawnictwo, Cop.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ak przetrwać w zawodzie psychoterapeuty / Nina Coltard. Wrocław : Edra Urban &amp; Partner, 2025 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Jak pytać, by dostać odpowiedź / Maryann Karinch, James O. Pyle. - Bellona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Jak słowo daję! Współczesny poradnik językowy / Mateusz Adamczyk. JednymSłowem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ak sztuczna inteligencja zmieni twoje życie / Marek Tłuczek. Gliwice : Helion, Cop. 20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Jak trauma i poczucie bezpieczeństwa wpływają na nasze życie. Perspektywa poliwagalna / Seth Porges, Stephen W. Porges. Kraków: Wydawnictwo UJ, 2025 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Jak udomowiono człowieka / James C. Scott. - Wydawnictwo Naukowe PWN, 20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ak układać bajki terapeutyczne? Profilaktyka i terapia dzieci poprzez bajkoterapię / Maria Molicka. Poznań: Media Rodzina, 2025 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Jak wam się podoba / George Orwell. Wydawnictwo: Bellona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Jak wspierać u dziecka zmysły bliskie? : poradnik dla rodziców i opiekunów dzieci w żłobku / Anna Mikler-Chwastek. Warszawa: Difin, 2024 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ak współcześnie (ty)jemy ? / Marzena Sekuła. Warszawa : Difin, 20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Jak wychować nazistę. Reportaż o fanatycznej edukacji / Gregor Ziemer. - Znak, 20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Jak wyobrażam sobie świat. Przemyślenia i opinie / Albert Einstein. - Wydawnictwo: Copernicus Center Press, 20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Jak zostałem królem : Bolesław Chrobry / Paweł Wakuła. Łódź: Wydawnictwo Literatura, 2025 c.35,00 (1 egz.) Warszawa : Świat Książki, 202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edyna z archipelagu / Kristin Hannah. - Świat Książki, 202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edzenie w arteterapii : kulinarna terapia zajęciowa / Wiesław Karolak, Barbara Karolak. Warszawa : Difin, 20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esienne werble / Diana Gabaldon. Warszawa : Świat Książki, 20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Jeszcze tylko kilogram. Poradnik z ćwiczeniami dla nastolatków zmagających się z zaburzeniami odżywiania / Pietruszewska Dagmara, Herstowska Marta. Sopot: GWP,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ęzyk polski Encyklopedia w tabelach : praca zbiorowa. Wydanie 3. Warszawa: Adamantan,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Kaligrafia artystyczna Ćwiczenia w piśmie ozdobnym i w stylu retro / Katarzyna Szalewska. - Wydawnictwo: Harmonia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Każdy czasem się boi : jak pomóc dziecku radzić sobie z lękiem i zmartwieniami : 40 ćwiczeń opartych na terapii poznawczo-behawioralnej, terapii ACT oraz uważności / Agnes Selinger ; ilustracje Claudio Cerki. Sopot: GWP, 20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iedy ciało mówi nie : koszty ukrytego stresu / Gabor Maté. Warszawa : Wydawnictwo Czarna Owca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lasyczna socjologia niemiecka / Raymond Aron. Kraków: Uniwersytet Pedagogiczny, 202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lub Martini. T. 1, Wybrzeże szpiegów / Tess Gerritsen. Warszawa: Albatros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lub Martini. T. 2, Lato tajemnic. Warszwa: Albatros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łopot / [tekst i ilustracje:] Iwona Chmielewska. - Wydanie trzecie. - Warszawa : Wytwórnia,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obieta średniowiecza / Eleonor Janega. Warszawa: Port, 2025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obieta z biblioteki / Sulary Gentill. Białystok : Wydawnictwo Mova, 2023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obiety / Kristin Hannah. Warszawa : Świat Książki, 2024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Kobiety i dziewczyny ze spektrum autyzmu : od wczesnego dzieciństwa do późnej starości / Sarah Hendrickx. Wyd. 2. Kraków : Wydawnictwo Uniwersytetu Jagiellońskiego, 20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obiety Kossaków / Joanna Jurgała-Jureczka. Wyd. 2. Warszawa: PWN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ompendium suplementów diety : jak dbać o zdrowie/ Iwona Wawer. Warszawa : Medyk, 20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Komunikacja wspomagająca i alternatywna (AAC) w praktyce logopedycznej i terapeutycznej / Ewa Przebinda, Mirosław Michalik, Ewa Grzelak. Gdańsk: Harmonia, 2023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omunikacja z AI : dla początkujących / Katarzyna Majzel-Pośpiech. Gliwice: Helion, 2025 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onceptualizacja w terapii poznawczo-behawioralnej / Wojciech Stefaniak, Małgorzata Łysiak. Warszawa : PWN, 2024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onfederacja targowicka : wojna polsko-rosyjska 1792 w obronie Konstytucji 3 maja / Władysław Smoleński. Kraków : Biały Kruk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onklawe Między polityką a rytuałem / Hubert Wolf. Kraków : WAM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Konopnicka - raz jeszcze / pod red. Marii Jolanty Olszewskiej. - Wydawnictwo: Narodowe Centrum Kultury, 20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Konstytucyjna historia Polski XIX-XX w. / red. nauk. Dariusz Makiłła. - Wydawnictwo Naukowe PWN, 202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ontusz : z dziejów polskiego ubioru narodowego / Beata Biedrońska-Słota, Maria Molenda. Warszawa: PIW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orzenie Polski / Przemysław Urbańczyk. Warszawa: PWN, 2024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osmetologia w pigułce : kompendium / Wioleta Faruga-Lewicka. Wrocław : Edra Urban &amp; Partner, cop. 2024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Kosmochemia. Ewolucja i budowa Wszechświata / Andrzej Kabziński. Wydawnictwo Naukowe PWN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ość z kości / Diana Gabaldon. Warszawa : Świat Książki, 2021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reatywne prace plastyczne / Beata Grzeszczuk-Nędza. Gdańsk : Harmonia, 2024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rew w piach / Katarzyna Bonda. Warszawa : Muza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rótka historia USA / James West Davidson. Warszawa: Wydawnictwo RM, 20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ryminalistyka cyfrowa / Brunon Hołyst. Warszawa: Wolters Kluwer, 2025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rzysztof Kamil Baczyński : pomnik z płomienia / Barbara Wachowicz. Warszawa : Oficyna Wydawnicza Rytm, Cop. 20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rzyżyk niespodziany : czas Goralenvolk / Bartłomiej Kuraś, Paweł Smoleński. Wołowiec : Wydawnictwo Czarne, 202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siążę : biografia Tadeusza Boya Żeleńskiego / Monika Śliwińska. Kraków : Wydawnictwo Literackie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siążka : kto za tym stoi? / Stephanie Vernet, Camille de Cussac. Piaseczno : Wydawnictwo Widnokrąg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siążka i biblioteka w wybranych pracach Umberta Eco / Anna Lubińska. Wrocław: Wydawnictwo Uniwersytetu Wrocławskiego, 2024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siążka o narkotykach : NIEporadnik / Boguś Janiszewski ; ilustracje: Max Skorwider. Warszawa : Agora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Książka w mediach media w książce : książka jest kobietą / redakcja naukowa Anita Has-Tokarz, Renata Malesa. Lublin : Wydawnictwo Uniwersytetu Marii Curie-Skłodowskiej, 202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Książka w mediach media w książce : rynek - technologie - konsumpcja / redakcja naukowa Anita Has-Tokarz, Nadija Zelinska. Lublin : Wydawnictwo Uniwersytetu Marii Curie-Skłodowskiej, 20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Księgozbiory historyczne mniejszości etnicznych i religijnych / red. Dorota Sidorowicz-Mulak, Agnieszka Franczyk-Cegła. Wrocław: Ossolineum, 2024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Kto decyduje, ile znaczysz? Prawda o poczuciu własnej wartości / Iza Maliszewska. - Wydawnictwo: Feeria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ultura rywalizacji i współpracy w szkole / Bogusław Śliwerski. Warszawa : Wolters Kluwer, 2022 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Kwantechizm 2.0, czyli klatka na ludzi / Andrzej Dragan. - Wydawnictwo: Otwarte, 20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ateralizacja mózgu : w prawo, do góry, naprzód / Kenneth M. Heilman. Warszawa : PWN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Lekarze getta warszawskiego / Maria Ciesielska. Wydawnictwo: Medycyna Praktyczna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ekarze od zabijania : medyczna gwardia Hitlera / Joanna Lamparska. Kraków : Znak Koncept, 20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eksykon terminów medialnych A-L : praca zbiorowa. Toruń: Wydaw. Adam Marszałek, 2024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eksykon terminów medialnych M-Z : praca zbiorowa. Toruń: Wydaw. Adam Marszałek, 2024 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ektury na egzaminie maturalnym. Opracowania. Gdynia : Operon, 2025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ektury na egzaminie ósmoklasisty. Opracowania. Gdynia : Operon, 2025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Lelewel interdyscyplinarny / pod red. Danuty Zawadzkiej, Violetty Julkowskiej, Iwony H. Pugacewicz Instytut Badań Literackich PAN, 20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Lem w PRL-u, czyli nieco prawdy w zwiększonej objętości / Wojciech Orliński. Wydawnictwo Literackie, 202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ena. Tom 1. Kolekcjoner lalek / Kataryna Bonda. Warszawa : Muza, 2025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Lęk i zamartwianie się u nastolatków : poradnik z ćwiczeniami / Lisa M. Schab. Wyd. 2. Kraków : Wydawnictwo Uniwersytetu Jagiellońskiego, 2024 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Lęk u dzieci : poradnik z ćwiczeniami / Ronald M. Rapee, Ann Wignall, Susan H. Spence, Vanessa Cobham, Heidi Lyneham. Kraków : Wydawnictwo Uniwersytetu Jagiellońskiego, 2024. c.36,00 (1 do wyp.)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Liczby które kłamią / Hugh Barker. - Wydawnictwo Naukowe PWN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Likwidatorzy Czarnobyla / Paweł Sekuła. - Wydawnictwo Naukowe PWN, 201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Literatura polska po 1989 roku w świetle teorii .. / Grzegorz Jankowicz, Piotr Marecki, Alicja Palęcka. - Wydawnictwo: ha!art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Lobotomia 3.0 : trzydzieści lat holocaustu prawdy o jego śmierci / Wojciech Sumliński. Wydawnictwo: Wojciech Sumliński REPORTER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Logika i argumentacja. Praktyczny kurs krytycznego myślenia / Andrzej Kisielewicz. - Wydawnictwo Naukowe PWN, 201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Logika sensu / Gilles Deleuze. Wydawnictwo Naukowe PWN, 20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Logistyka : zawiłości dziejów i nowe horyzonty / Piotr Banaszyk, Sabina Kauf, Jacek Szołtysek. Warszawa : Polskie Wydawnictwo Ekonomiczne, 2024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ogopedia : teoria zaburzeń mowy / red. nauk. Stanisław Grabias, Marek Kurkowski. Wyd. 4. Lublin : UMCS, 202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ondyn light: przewodnik + mapa / Joanna Moczyńska, Maria Galek-Tanaka. Warszawa: Expressmap, 2025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Ludowa historia Polski / Adam Leszczyński. Wydawnictwo: W.A.B. / GW Foksal, 20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adera i Porto Santo : inspirator podróżniczy / Konrad Rutkowski. Bielsko-Biała: Pascal, 20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agiczna chwila / Kristin Hannah. Warszawa : Świat Książki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Mała Norymberga. Historie katów z Gross Rosen / Agnieszka Dobkiewicz. Wydawnictwo Znak, 20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anipulacja : rewizja stereotypów / Mirosław Karwat. Warszawa : Difin, 20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Mantykora Wczesna historia encyklopedii / Paweł Majewski. Wydawnictwa Uniwersytetu Warszawskiego, 20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Marek Edelman: Bóg śpi / Marek Edelman, Witold Bereś, Krzysztof Burnetko. - Wielka Litera, 20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asaż - teoria i praktyka. Kwalifikacja MED.10 / Monika Twardzik. Katowice: Esan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asaż logopedyczny / Elżbieta Stecko. Warszawa: Stecko, 2023 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Matematyka i sztuczna inteligencja : kluczowe koncepcje zwiększania skuteczności i wydajności systemów / Hala Nelson Gliwice : Helion, 20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atki wielkich Polaków : "Serce mojej Ojczyzny - Mamo!"/ Barbara Wachowicz. Warszawa : Sport i Turystyka - Muza, 20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Mechanizmy propagandy politycznej w polskich tygodnikach opinii : analiza porównawcza / Mateusz Bartoszewicz. Toruń : Wydawnictwo Adam Marszałek, 2025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edia a polityka w Europie od XIX do XXI wieku / Evelina Kristanova. Wydawnictwo:, Aspra, 2025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ediolingwistyka Dekadę później / Bogusław Skowronek Uniwersytet Pedagogiczny w Krakowie, 2024 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Medycyna snu 1 / Jacek Wolf, Karol Grabowski, Artur Mamcarz, Michał Skalski, Adam Wichniak. Wydawnictwo: PZWL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5" office:value-type="string" calcext:value-type="string">
            <text:p>Medyczne zastosowania sztucznej inteligencji : perspektywy, wyzwania i praktyczne rozwiązania / red. Zbigniew Nawrat, Przemysław Czuma, Marcin Szeliga. Warszawa : PZWL, 2025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Melchior Wańkowicz : reporter wojenny i obserwator rzeczywistości / Kazimierz Wolny-Zmorzyński. Toruń : Wydawnictwo Adam Marszałek, 2025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Metafory w psychoterapii. Przewodnik praktyka / Niklas Törneke. - GWP Gdańskie Wydawnictwo Psychologiczne, 20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etodologia badań otwarta na dzieci / Aleksandra Zalewska-Królak. Warszawa : PWN, 2025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Metodologia i statystyka. T. 1, Przewodnik naukowego turysty / Natalia M. Józefacka, Mateusz F. Kołek, Aleksandra Arciszewska-Leszczuk. Warszawa: PWN, 2023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etody efektywnej nauki : praktyczny podręcznik / Robert Martin. Gliwice : Sensus, cop. 20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Metody i narzędzia budowania społecznej odporności na dezinformację:od fact-checkingu po edukację medialną / Małgorzata Kowalska-Chrzanowska, Przemysław Krysiński, Natalia Pamuła.Toruń:Wydawnictwo Naukowe Uniwersytetu Mikołaja Kopernika, 2024 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ężczyźni w pracy z dziećmi / Milena Kaczmarczyk. Kraków: Impuls, 2025 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iędzy nami : wiersze zebrane / Jacek Kaczmarski. Warszawa: Prószyński i S-ka, 2025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iędzy propagandą sukcesu a krachem gospodarczym / Marcin Markiewicz. Warszawa : IPN, 2025 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iraż / Camilla Läckberg, Henrik Fexeus. Warszawa : Czarna Owca, 202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Mistrz efektywnej nauki / Peter Hollins. Wydawnictwo: Sensus, 20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Młodzież z dobrych domów, chłopaki ze złych dzielnic : warszawskie topografie / Paulina Potasińska. Warszawa: Wydawnictwo Uniwersytetu Warszawskiego, 2025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oja wina. Trylogia winnych. Tom 1 / Ron Mercedes. Warszawa : Harde, 2022 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oje dziecko u psychoterapeuty : rodzina na kozetce / Sylwia Kita. Warszawa : Difin, 2024 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6" office:value-type="string" calcext:value-type="string">
            <text:p>Moje emocje i potrzeby : scenariusze zajęć dla klas 1-3 szkoły podstawowej. Kraków : WIR, 2024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orze i cywilizacja : morskie dzieje świata / Lincoln Paine. Warszawa: PIW, 2022 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yślenie ekonomiczne w procesie działania / Eugeniusz Wojciechowski. Warszawa : Difin, 20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yślenie kreatywne czyli coś z niczego / Michał Jasieński. Kraków : Impuls, 202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yślenie krytyczne czyli jak żyć mądrzej / Michał Jasieński. Kraków : Impuls, 202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19" office:value-type="string" calcext:value-type="string">
            <text:p>Myślenie krytyczne w szkole / Tadeusz Gadacz. Warszawa Stentor 20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a końcu języka. Ćwiczenia językowe dla osób z demencją, ... / Agnieszka Olszewska. Impuls, 202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Napaść ze Wschodu / Zdzisław Stahl. - Wydawnictwo: Ośrodek Myśli Politycznej, 20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apoleon / Andrew Roberts. Kraków : Znak Horyzont, 202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asza wina. Trylogia winnych. Tom 3 / Ron Mercedes. Warszawa : Harde, 2022 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asze dziecko mówi : rozważania o rozwoju mowy dziecka / Józef Porayski-Pomsta. Gdańsk : Harmonia Universalis, 2023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Nauczyciel : Czas - Przestrzeń – Szkoła : Różnorodność form edukacji / red. Ewa Pasterniak-Kobyłecka, Małgorzata Kabat. Kraków: Impuls, 202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auczyciel języka obcego zawodowego / Magdalena Sowa. Lublin: UMCS, 2025 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auczyciele : wielki zawód / Joanna Sokolińska. Warszawa : Wydawnictwo RM, 2023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Nauczyciele polscy w przestrzeni zawodowej, społecznej i politycznej lat 1945-1999 / red. Arnold Kłonczyński, Anna Siekierska. Gdańsk : Wydawnictwo Uniwersytetu Gdańskiego, 20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Nazistowska eugenika. Prekursorzy, zastosowanie, następstwa / Melvyn Conroy. - Wydawnictwo: Sonia Draga, 20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Naziści po wojnie. Kariery ludzi Hitlera / Danny Orbach. - Znak, 20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europsychiatria i neurologia behawioralna / redakcja John J. Barry i in. Wyd. 3. Wrocław : Edra Urban &amp; Partner , Cop. 2025 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Nexus : krótka historia informacji : od epoki kamienia do sztucznej inteligencji / Yuval Noah harare. Kraków : Wydawnictwo Literackie, 202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Nie mam siły żyć. Autodestrukcja w kulturze / red. nauk. Piotr Nowak, Halszka Witkowska. Wydawnictwa Uniwersytetu Warszawskiego, 20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Niebezpieczne książki. Przed czym ostrzegają opowieści z przeszłości / Michael S. Rose. - Wydawnictwo: Promic, 20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Niechciane myśli i silne emocje : jak je zrozumieć i nad nimi zapanować / Jon Hershfield, Blaise Aguirre. Kraków : Wydawnictwo Uniwersytetu Jagiellońskiego, 202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ieocalony : Tadeusz Borowski : biografia / Marta Byczkowska-Nowak. Kraków : Znak Litera Nova, 2025 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Niespokojne pokolenie : Jak wielkie przeprogramowanie dzieciństwa wywołało epidemie chorób psychicznych/ Jonathan Haldt. Poznań: Zysk i S-ka, 20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Nie-zgrane dziecko w świecie gier i zabaw : zajęcia dla dzieci z zaburzeniami przetwarzania sensorycznego / Carol Stock Kranowitz. Wyd. 2. Gdańsk : Harmonia Universalis, 202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Niezłomni czy realiści? Polskie podziemie antykomunistyczne bez patosu / Wnuk Rafał, Poleszak Sławomir .- Wydawnictwo Literackie, 20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ieznane opowieści / Edgar Allan Poe. Warszawa: Wydawnictwo CM, 20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Niezwyczajni ludzie : nowe spojrzenie na autyzm / Barry M. Prizant, Tom Fields-Meyer. Kraków : Wydawnictwo Uniwersytetu Jagiellońskiego, 2023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iezwykłe dzieci, nieobce języki : bo indywidualizacji w kształceniu językowym / Katarzyna Karpińska-Szaj. Kraków : Impuls, 2022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iezwykły świat grzybów / Paul Stamets, Louie Schwartzberg. Warszawa: PWN, 2025 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Niezwykły świat przedwojennego futbolu / Remigiusz Piotrowski. - Wydawnictwo Naukowe PWN, 20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ormanowie : historia dynastii / David Crough. Warszawa: Bellona, 2024 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orwegia : inspirator podróżniczy / Magdalena Hawańczak. Bielsko-Biała: Pascal, 2023 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ostradamus / Mirelle Huchon. Warszawa: PIW, 2024 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Nowe przestrzenie. I co dalej? : warto czy nie modernizować biblioteki? / pod redakcją Andrzeja Bucka, Przemysława Bartkowiaka, Moniki Simonjetz. Warszawa : SBP, 2025 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owe technologie jako źródło wyzwań dla systemu prawa w Polsce / red. Piotr Grzebyk. Warszawa: Scholar, 20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owoczesne nauczanie / Jarosław Kordziński. Warszawa : Wolters Kluwer, 202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Nowoczesność na haju. Kapitalizm, mieszczaństwo i użytek z narkotyków / Michał Herer. Wydawnictwo Krytyki Politycznej, 2025 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ull / Szczepan Twardoch. Warszawa: Marginesy, 2025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O kocie, który ratował bibliotekę / Sosuke Natsukawa. Kraków Flow Books, 2025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O kocie, który ratował książki / Sosuke Natsukawa. Kraków Flow Books, 2025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O przymierze z Niemcami Wybór pism 1923-1939 / Studnicki Władysław. Wydawnictwo: Universitas, 20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O więzieniu i więźniach / Zbigniew Lasocik. Toruń : Wydawnictwo Adam Marszałek, 2025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Obca / Diana Gabaldon. Warszawa : Świat Książki, 2025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Obecność społeczna : jak skutecznie zarządzać uwagą / Jeanie W. Turner. Warszawa: PWN, 20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Obława na Wyklętych : polowanie bezpieki na Żołnierzy Niezłomnych / Tadeusz M. Płużański. Poznań: Replika, 2024 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Od Bator do Tokarczuk : najnowsze powieści polskie / Justyna Zych, Michala Benesova. Warszawa: Wydawnictwo Uniwersytetu Warszawskiego, 2025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Od cnót antycznych do kompetencji kluczowych. Szkice z (dziejów) myślenia o edukacji / Agnieszka Michalkiewicz-Gorol.Toruń:Wydawnictwo Adam Marszałek, 2025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Od Lenina do Hitlera / Zakrzewski Kazimierz. - Wydawnictwo: Ośrodek Myśli Politycznej, 20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Odporność psychiczna : jak sobie radzić z największymi życiowymi wyzwaniami / Steven M. Southwick, Dennis S. Charney, Jonathan M. DePierro. Warszawa:PWN, 2024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Odporność psychiczna : poradnik, dzięki któremu stawisz czoła życiowym wyzwaniom, poradzisz sobie z negatywnymi emocjami i przezwyciężysz przeciwności, zachowując przy tym odwagę i pewność siebie / Damon Zahariades. Gliwice : Sensus, Cop. 20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Odrodzone królestwo / Elżbieta Cherezińska. Poznań : Zysk i S-ka Wydawnictwo, Cop. 20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Odwaga bycia nielubianym Ichiro Kishimi, Fumitake Koga. Galaktyka, 20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19" office:value-type="string" calcext:value-type="string">
            <text:p>Odwaga bycia szczęśliwym / Ichiro Kishimi, Fumitake Koga. Galaktyka, 20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Ognisty krzyż / Diana Gabaldon. Warszawa : Świat Książki, 2021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Okupacja od kuchni : kobieca sztuka przetrwania / Aleksandra Zaprutko-Janicka. Poznań : Wydawnictwo Poznańskie, Cop. 202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Opiekunka dziecięca : podręcznik do nauki zawodu / Teresa Gorzelany, Marzena Zych, Wiesława Aue, Katarzyna Borecka, Sergiusz Boreck. Warszawa : WSiP, 2023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Organizacja i funkcjonowanie systemów bezpieczeństwa : ujęcie nowoczesne / Andrzej Szymonik. Wyd. 2. Warszawa: Difin, 2025 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Osiecka : tego o mnie nie wiecie / Beata Biały. Warszawa : Wydawnictwo WAB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Ostatnia runda 1944: jak Stalin wygrał wojnę / Jonathan Dimbleby. Kraków : Horyzont, 2025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Ostatnie lata polskich Kresów / Sławomir Koper, Tomasz Stańczyk. Wyd. 2. Warszawa : Fronda, Cop. 202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Ostatnie lata polskiego Lwowa / Sławomir Koper, Tomasz Stańczyk. Warszawa: Fronda, 202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Ostatnie zadanie / Grzegorz Kozera. Warszawa : Prozami, 2025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Oswoić samotność : od poczucia pustki do akceptacji i bliskości / Mirosław Brejwo. Kraków : Wydawnictwo Znak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amiątkowe rupiecie : biografia Wisławy Szymborskiej / Anna Bikont, Joanna Szczęsna. Wyd. 4 poszerz. Warszawa : Agora, 20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anny służące : historia nadużycia / Alicja Urbanik-Kopeć. Wyd. 2. Katowice: Sonia Draga,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aryż / Karolina Szczęsna. Bielsko-Biała: Pascal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aryż przewodnik z atlasem 2w1 / Marta Kiełczowska-Konopka. Warszawa: Warszawa: Expressmap, 2025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atogeneza : jak zarazki ukształtowały historię świata / Jonathan Kennedy. Warszawa : Filtry, 2025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atologie społeczne i problemy społeczne / Irena Pospiszyl. Warszawa : Wydawnictwo Naukowe Scholar, cop. 20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edagogia bliskości międzyludzkiej / ks. Grzegorz Godawa. Wyd. 2. Kraków : Impuls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edagogika specjalna : zarys tematyki / Bożena Krupa, Józef Sowa. Rzeszów : Wydawnictwo Oświatowe Fosze, 20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Pedagogika, dydaktyka i promocja zdrowia : dla studentów kierunków medycznych / Paweł Chruściel, Anna Bednarek, Anna Szulc, Kinga Augustowska-Kruszyńska. Warszawa: PZWL, 2024 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Pegasus. Jak szpieg, którego nosisz w kieszeni, zagraża prywatności, godności i demokracji / Laurent Richard, Sandrine Rigaud. - Wydawnictwo: Insignis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erfekcjonizm / Sharon Martin. Gdańsk : GWP, 20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erfekcjonizm : zarys problematyki / Adam Cichosz. Warszawa : Difin, 202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ersowie. Epoka Wielkich Królów.Lloyd Llewellyn-Jones.Poznań: Rebis, 2023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iąty kier / Dan Simmons. Czerwonak : Vesper, 2023 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ielęgniarka w systemie ochrony zdrowia w Polsce / Małgorzata Paszkowska. Warszawa : Difin, 2025 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Pierwsza pomoc psychologiczna. Jak wspierać osoby w kryzysie psychicznym? / Ewelina Supińska. Warszawa : Wydaw. Naukowe PWN, 20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ierwsze królestwo : Mocarstwo Bolesława Chrobrego / Wojciech Polak. Kraków: Biały Kruk, 20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ierwsze słowo : narodziny mowy i pisma / Martin Kuckenburg. Warszawa: PIW, 2021 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iłka nożna na celowniku polityki / red. Dariusz Wojtaszyn. Wrocław: Wydawnictwo Uniwersytetu Wrocławskiego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Pisarze niepodległości / Klecel Marek. Wydawnictwo: IPN, 20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luton pancerny batalionu Zośka / Anna Wyganowska-Eriksson. - Wydawnictwo: Historia PL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o prostu jestem z tymi ludźmi: Działalność ks. Jerzego Popiełuszki w latach 1980-1984. Kraków: Instytut Pileckiego, 20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oczątek / Dan Brown. Wyd. 4. Katowice : Sonia Draga, 20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odróżniczka / Diana Gabaldon. Warszawa : Świat Książki, 20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odstawy bankowości / Mariusz Bołoz. Warszawa : CeDeWu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Podstawy biologii człowieka : komórka, tkanki, rozwój, dziedziczenie / Hanna Mizgajska-Wiktor, Wojciech Jarosz, Renata Fogt-Wyrwas. Warszawa : PWN : PZWL, 2022 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Podstawy biologii komórki. Część 1 i Część 2/ Alberts Bruce, Hopkin Karen, Johnson Alexander, Morgan David, Roberts Keith, Walter Peter,Heald Rebecca. Warszawa: PWN, 2024. Wyd. 4. <text:s/>Cena za Tom 1 i Tom 2 (2 x pakiet)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odstawy fizjologii medycznej / pod redakcją prof. dr med. Jolanty Jaworek. Liszki ; Kraków : Medycyna Praktyczna, 20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odstawy pracy socjalnej od teorii do praktyki / Józef Młyński Uniwersytet Pedagogiczny w Krakowie, 20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Pokolenia / Magdalena Kuszewska, Tomasz Sobierajski. - Wydawnictwo: Filia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okolenia : prawdziwe różnice ... / Jean M. Twenge. Sopot : Wydawnictwo Smak Słowa, 2024 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Pokonać uzależnienie. Podręcznik terapeuty / Robert Modrzyński. - Difin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okonaj nadciśnienie dietą DASH / Agata Lewandowska. Wyd. 4. Warszawa : Wydawnictwo RM,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olityka zagraniczna RP 1989-2024 / Roman Kuźniar. Warszawa : PWN, 20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olska i Rosja : sąsiedztwo wolności i despotyzmu X-XXI w. / Andrzej Nowak. Kraków : Biały Kruk, 2022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Polski bez barier : potrzeby edukacyjne uczniów ze specyficznymi trudnościami w uczeniu się czytania i pisania w perspektywie inkluzji / Zofia Pomirska. Gdańsk ; Sopot : Wydawnictwo Uniwersytetu Gdańskiego, 20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Polski rok 1988 / red. Przeperski Michał, Ruchlewski Przemysław. Gdańsk : Europejskie Centrum Solidarności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olskie strategie edukacyjne i oświatowe w epoce zaborów 1795-1918 / Jan Wnęk. Kraków : Impuls, 202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Polszczyzna. 200 felietonów o języku / Jan Miodek. Wydawnictwo: Znak, 2022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Pomoc społeczna : idea - rozwój - instytucje / redakcja naukowa Elżbieta Bojanowska, Krzysztof Chaczko, Jerzy Krzyszkowski, Ewelina Zdebska. Warszawa: PWN, 20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omocnik nauczyciela wspomagającego : dokumentacja, wskazówki, karty pracy / Małgorzata Leduchowska. Gdańsk: Harmonia, 2024 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Potęga języka. Jak kody, którymi posługujemy się w myśleniu, mówieniu i życiu, zmieniają nasze umysły / Viorica Marian. Wydawnictwo: Bo.wiem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Potęga psychologii pozytywnej : jak budować odporność psychiczną, zyskać niezależność od opinii innych i odnaleźć radość w każdej sytuacji / Wladislaw Jachtchenko. Białystok : Vital,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Potrzeby emocjonalne dziecka : jak uniknąć rodzicielskich błędów, aby wychować emocjonalnie zdrowe, szczęśliwe dziecko / John Philip Louis, Karen McDonald Louis. Sopot : GWP, 2024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owiedz pszczołom, że odszedłem / Diana Gabaldon. Warszawa : Świat Książki, 202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Powstanie '44. Zachowali się jak trzeba.... / Mateusz Wyrwich. - Wydanie 2. - Rytm Oficyna Wydawnicza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owstanie styczniowe : fakty znane i nieznane / Jacek Jaworski. Warszawa : Wydawnictwo SBM, Cop. 202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owstanie Warszawskie 1944 / Hanns von Krannhals. Warszawa: Bellona, 2024 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owstańczej warszawy dzień powszedni / Wojciech Łada. Warszawa: Skarpa Warszawska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ożegnaj wagę : jak wykorzystać techniki ACT w odchudzaniu i utrzymaniu wymarzonej sylwetki. Sopot: GWP, 20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ół wieku z Borgesem : niezwykłe spotkania gigantów literatury / Mario Vargas Llosa. Kraków: Znak, 20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ra : Iwaszkiewiczowie : opowieść o rodzinie / Ludwika Włodek. Warszawa : Marginesy, 20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raca z cieniem w psychologii C. G. Junga : podręcznik nie tylko dla terapeutów / Robert Palusiński. Kraków : Jungpress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rawo a media społecznościowe / red. Ryszard Markiewicz. Kraków: Wydawnictwo Uniwersytetu Jagiellońskiego, 20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Prawo rzymskie : u podstaw prawa prywatnego / Wojciech Dajczak, Tomasz Giaro, Franciszek Longchamps de Berier. Wyd. 3. Warszawa : PWN, 2018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reppersi / Wojciech Chełchowski &amp; Andrzej Czuba. Warszawa : Muza, 202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rewencja ryzyka samobójstw wśród dzieci i młodzieży : skąd mieliśmy wiedzieć? / Agata Rudnik.- Difin, 202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PRL. Żony i kochanki władzy / Sławomir Koper. Wydawnictwo Harde, 20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romocja zdrowia w praktyce / Hubley John, Copeman June, Woodal James. Warszawa: PWN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ropaganda : od dezinformacji i wpływu do operacji i wojny informacyjnej / Łukasz Olejnik. Warszawa : PWN, Cop.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ropagandowy obraz świata społecznego w piosenkach dziecięcych / Małgorzata Pilecka. Wydawnictwo Adam Marszałek, 202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Propagandysta, który przechytrzył Hitlera. Jak wygrać wojnę informacyjną / Peter Pomeranstev. Wydawnictwo Krytyki Politycznej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rowansja i Lazurowe Wybrzeże 2w1 / Grażyna Hanaf, Piotr Jabłoński, Magdalena Wolak. Warszawa: Expressmap, 2024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rusy Wschodnie : historia i mit / Andreas Kossert. Warszwa : PWN, 202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rusy Wschodnie w ogniu i krwi / Marek A. Koprowski. Poznań: REPLIKA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rzebodźcowani : szukając siebie w świecie nadmiaru / Urszula Sołtys-Para. Gliwice : Sensus, Cop.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rzepaść / Robert Harris. Warszawa: Wydawnictwo Albatros,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Przestrzeń do zabawy w żłobku : potrzeby rozwojowe małych dzieci : o tym, jak je zaspokajać w zabawie / Aneta Jegier, Anna Mikler-Chwastek. Warszawa : Difin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rzewodnik po prawach pacjenta / Małgorzata Paszkowska. Warszawa: Difin, 2025 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Przez pryzmat miłości : o pisarstwie Marii Kuncewiczowej / Barbara Szymczak-Maciejczyk. Kraków : Towarzystwo Autorów i Wydawców Prac Naukowych Universitas, Cop. 20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rzygotowani przetrwają : survival miejski / Paweł Frankowski. Bielsko-Biała: Pascal, 2017 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sychiatria sądowa / Piotr Gałecki, Krzysztof Eichstaedt. Warszawa : PZWL, 20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Psychoarytmetyka / Maria Montessori. Wydawnictwo Naukowe PWN, 20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sychodietetyka dla każdego czyli o zdrowej relacji z jedzeniem / Joanna Michalina Jurek, Kinga Wittenbeck. Warszawa : PZWL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sychogeriatria / redakcja naukowa Mateusz Cybulski i in. Warszawa: PZWL, 2023 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sychologia biznesu / red. nauk.Bohdan Rożnowski, Paweł Fortuna. Warszawa: PWN, 20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sychologia mózgu nastolatka / John Coleman. Łódź : Wydawnictwo Uniwersytetu Łódzkiego, 2025 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sychologia osobowości : nurty, teorie, koncepcje / Henryk Gasiul. Wyd. 3. Warszawa : Difin, 2020 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sychologia pamięci : praca zbiorowa. Łódź : Wydawnictwo Uniwersytetu Łódzkiego, 2025 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sychologia poznawcza w pigułce / Shona Saul. Warszawa: PWN, 202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sychologia pracy : podstawowe pojęcia i zagadnienia / Anna Lubrańska. Wyd. 3. Warszawa : Difin, 20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sychologia prześladowań w szkole / Peter K. Smith. Łódź : Wydawnictwo Uniwersytetu Łódzkiego, 202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sychologia zaburzeń DSM-5 / James N. Butcher, Jill M. Hooley, Susan Mineka. Sopot: GWP, 2023 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sychopedagogika relacji : analiza transakcyjna dla nauczycieli i wychowawców / Jarosław Jagieła. Warszawa : Difin, 20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sychoseksuologia : metody diagnostyczne i terapeutyczne / redakcja naukowa Zbigniew Lew-Starowicz. Sopot: GWP, 20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sychoterapia grupowa. Teoria i praktyka /Irvin Yalom, Molyn Leszcz wyd.2 Kraków: Wydaw. UJ.,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sychoterapia i medytacja : ścieżki rozwoju wewnętrznego / Paweł Karpowicz. Warszawa : Eneteia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sychoterapia oparta na analizie funkcjonalnej / Holman Gareth, Kanter Jonathan, Mavis Tai. Sopot: GWP, 20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sychoterapia psychodynamiczna. Teoria, praktyka, neuronauka. Wrocław : Urban &amp; Partner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Psychoterapia systemowa i narracje więzi : zastosowania w zróżnicowanych warunkach klinicznych / Dallos Rudi, Vetere Arlene red: Banach-Witkowska Joanna. Warszawa: PWN, 20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TSD : co każdy powinien wiedzieć / Barbara O. Rothbaum, Sheila A. M. Rauch. Warszawa : PWN, 20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ułapki myślenia : o myśleniu szybkim i wolnym / Daniel Kahneman. Poznań : Media Rodzina, [2024]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Q edukacji cyfrowej / Marlena Plebańska, Aleksandra Szyller, Małgorzata Sieńczewska. Warszawa : Difin, 20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Radioaktywni / Perkins Alan. - Wydawnictwo Naukowe PWN, 20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Radzić sobie z rakiem : jak zapanować nad emocjami i odzyskać nadzieję / Elizabeth Cohn Stuntz, Marsha M. Linehan. Kraków : Wydawnictwo UJ, 2023 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aport Pelikana / John Grisham. Warszwa: Albatros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Regenesis. Jak wyżywić świat nie pożerając planety / George Monbiot. Wydawnictwo Krytyki Politycznej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ehabilitacja kliniczna. T. 1 / red. K. Hojan, T. Saran, I Sarzyńska-Długosz. Wrocław: Edra Urban &amp; Partner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ehabilitacja kliniczna. T. 2 / red.I Sarzyńska-Długosz. Wrocław: Edra Urban &amp; Partner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Repatrland '45. Drogi Polaków na Ziemie Odzyskane / Znak Horyzont. Wydawnictwo: Znak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eskilling i upskilling : jak skutecznie wspomagać rozwój pracowników / Agnieszka Ciećwierz. Gliwice : Onepress, Cop.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Resocjalizacja młodzieży niedostosowanej społecznie jako proces wspierania rozwoju psychospołecznego oraz kształtowania potencjałów / Justyna Siemionow. Warszawa : Difin, 20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etoryka - zapomniany fragment szkoły : szkice metodyczne / redakcja naukowa Maria Gudro-Homicka. - Difin 20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Retrokaligrafia. Ćwiczenia artystycznego pisania / Katarzyna Szalewska. Wydawnictwo: Harmonia, 2018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Rodzina patchworkowa : hybrydowy model współczesnej rodziny / cMałgorzata Kierzkowska, Karolina Skarbek-Jaskólska. Warszawa : Difin, 2024 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ok w PRL : codzienność na kartki / Łukasz Modelski. Kraków: Mando,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Romantyzm rozdwojony : pytania nierozstrzygnięte / red. Małgorzata Łoboz, Olga Taranek-Wolańska. Wrocław : Wydawnictwo Uniwersytetu Wrocławskiego, 2024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omantyzm w dyskursach pedagogiki kultury / Stefan M. Kwiatkowski i in. Warszawa : Difin, 2024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osyjska medycyna ludowa do A do Z / N. A. Nowikowa. Białystok: Studio Astropsychologii, 2024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Rośliny uzależniające / Jarosław Molenda. - Wydawnictwo: Bellona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ozłam w rodzinie. Jak uzdrowić relacje z bliskimi / Karl Pillemer. Kraków: Wydawnictwo UJ, 202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ozproszone umysły : przyczyny i leczenie zespołu deficytu uwagi / Gabor Maté. Warszawa : Czarna Owca, 2024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Rozwiń skrzydła z ADHD : jak wyciszyć umysł, odnaleźć równowagę i rozwinąć ukryte talenty : poradnik dla młodzieży / Allison Tyler. Sopot : GWP, 20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ozwój dziecka i teoria poliwagalna / Marilyn R. Anders, George S. Thompson. Kraków : Wydawnictwo Uniwersytetu Jagiellońskiego, 2024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Rozwój przez zabawę : ponad 90 łatwych ćwiczeń i zabaw rozwijających wszystkie 8 zmysłów : poprowadź dziecko do sukcesu, wykorzystując moc zabawy sensorycznej / Alie Ticktin. Gdańsk Harmonia, 20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Różne oblicza wolontariatu w Polsce / redakcja naukowa Antoni Morawski, Michał Szczegielniak. Warszawa : Dom Wydawniczy Elipsa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umor / Robert Małecki. Kraków: Wydawnictwo Literackie,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ynek turystyczny: struktura, procesy, tendencje / Aleksander Panasiuk. Wydanie 2. Warszawa: Difin, 2019 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Rzeczywistość równoległa / Piotr Hac. - Wydawnictwo: IPN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zym i Watykan / Barbara Kamińska. Bielsko-Biała: Pascal, 2025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Sacrum. Historia ludzkiej duchowości / Frederic Lenoir. - Horyzont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Samorząd terytorialny w Polsce : ustrój, organizacja, działanie / Robert Gawłowski, Krzysztof Makowski, Michał Nowosielski. Wydawnictwo CeDeWu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ardynia: Podróż w czasie / Jeff Briggers. Wołowiec : Czarne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atysfakcja z pracy / Norbert G. Pikuła, Katarzyna Jagielska, Joanna M. Kraków : Impuls, 202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Schematy realizacji aktów mowy. Analiza korpusowa wpisów na forach dyskusyjnych / Kamil Wabnic: Wrocław: Wydawnictwo Uniwersytetu Wrocławskiego,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Science Fiction. Oszustwa, uprzedzenia, zaniedbania i szum informacyjny w nauce / Stuart Ritchie. Wydawnictwo Naukowe PWN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Sekrety mentalisty. Techniki skutecznej komunikacji. Jak przyciągnąć do siebie innych i zostać rozmówcą doskonałym / Henrik Fexeus. Czarna Owca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elf-Reg w edukacji. Przewodnik dla nauczycieli / Stuart Shanker, Susan Hopkins. Warszawa: Mamania, 202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Sens medytacji. Naukowy i praktyczny przewodnik / Steven Laureys. Czarna Owca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ieciaki. Jest nas więcej / Łukasz Wojtasik. - Muchomor,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19" office:value-type="string" calcext:value-type="string">
            <text:p>Sieciaki. Misja: bezpieczny internet / Łukasz Wojtasik. - Muchomor, 20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iedem głazów przeznaczenia / Diana Gabaldon. Warszawa : Świat Książki, 20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ilne dziecko po rozwodzie / Jesper Juul, Mathias Voelchert. Podkowa Leśna, MiND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iła rezyliencji : jak poradzić sobie ze stresem, traumą i przeciwnościami losu? / Glenn R. Schiraldi. Sopot: GWP, 2023 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kandaliści PRL / Sławomir Koper. Warszawa : Fronda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kuteczna terapia dziecka z autyzmem : praktyczny poradnik dla terapeutów i rodziców / Anna Budzińska. Sopot : GWP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Skuteczny terapeuta : znaczenie umiejętności i czynników interpersonalnych w procesie terapeutycznym / William R. Miller, Theresa B. Moyers. - Wydawnictwo: Urban &amp; Partner, 2025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łonimski : heretyk na ambonie / Joanna Kuciel-Frydryszak. Warszawa : Marginesy, 2024 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łowianie : historia, kultury i języki / Marcello Garzaniti. Łódź : Wydawnictwo Uniwersytetu Łódzkiego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łucham cię : jak rozmawiać na trudne tematy / Kathryn Mannix. Kraków : Wydawnictwo Uniwersytetu Jagiellońskiego, 20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łużące do wszystkiego / Joanna Kuciel-Frydryszak. Wyd. 2. Warszawa : Marginesy, 202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ocjologia designu / Magdalena Piłat-Borcuch. Wyd. 3. Warszawa : CeDeWu, 20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ocjotechniki w praktyce : podręcznik etycznego hakera / Joe Gray. Gliwice :Helion, 20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ocjoterapia wobec agresji rówieśniczej w polskiej szkole. Perspektywa praktyków / Maciej Wilk. Gliwice : Sensus, 202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Spadochroniarze. Emisariusze i kurierzy polityczni do Delegatury Rządu RP na Kraj. Słownik biograficzny / Krzysztof A. Tochman. Wydawnictwo: Antyk, 20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pisane własną krwią / Diana Gabaldon. Warszawa : Świat Książki, 2021 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Spółdzielnie uczniowskie w szkolnictwie polskim w szkolnictwie polskim w latach 1989-2016 / Aleksandra Prus. Szczecin: Wydawnictwo Uniwersytetu Szczecińskiego, 20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tatystyka matematyczna / Przemysław Grzegorzewski. Warszawa: PWN, 202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tawić czoła wojnie : zostać czy wyjechać ? : poradnik dla ludności cywilnej / Mateusz Buczkowski. Warszawa: PWN, 202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TEAM-owa szkoła / Marlena Plebańska, Aleksandra Szyller. Warszawa : Difin, 20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TEAM-owe przedszkole / Marlena Plebańska, Aleksandra Szyller. Warszawa : Difin, 20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tolik dla dwojga / Amor Towles. Kraków: Znak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trach / Graham Masterton. Warszawa: Albatros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uperwizja w praktyce : rozwiń swoją refleksyjność / Ewa Grudniewska, Katarzyna Ziomek-Michalak. Warszawa : Difin, 2025 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Supremacja : sztuczna inteligencja, ChatGPT i wyścig, który zmieni świat / Parmy Olson. Katowice : Post Factum, 2025 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Swojskość na obczyźnie. O różnorodności kultury emigracyjnej w XX wieku. Eseje i rozprawy z lat 1981-2022 / Krzysztof Dybciak. Wydawnictwo: IPN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zeptuchy : religijność ludowa na Podlasiu / Ewelina Sadanowicz. Białystok : Wydawnictwo Uniwersytetu w Białymstoku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zkolne lifehacki : kiedy szkoła cię wkurza, a ty chcesz robić to, co kochasz / Lesław Dzik. Kraków: Znak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zkolne rewolucje / Bogusław Śliwerski. Kraków : Oficyna Wydawnicza "Impuls", 20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zkoła w czasach Al. : jak przygotować dzieci na wyzwania jutra / Jowita Michalska. Warszawa: MT Biznes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zkoła wartości : wykłady dla nauczycieli i lekcje dla uczniów. Kraków. Wydaw. Uniwersytetu Jagiellońskiego, 202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ztuczna inteligencja od podstaw / Feliks Kurp. Gliwice : Helion, Cop. 202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Sztuczna inteligencja w instytucjach kultury. Prawo, odpowiedzi na pytania, programy, instrukcje, wskazówki / Warszawa: Wiedza i Praktyka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ztuka budowania dobrych relacji / Rick Hanson. Gdańsk : GWP, 20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ztuka czytania i pisania w Babilonie / Dominique Charbin. Warszawa: PIW, 2023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Sztuka skutecznego pisania. Jak tworzyć treści, które przyciągają uwagę / Todd Rogers, Jessica Lasky-Fink. Wydawnictwo Naukowe PWN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ztuka stawiania baniek / Hedwig Piotrowski. Pelplin: Bernardinum, 20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Śmiech w ciemności : złote lata komedii filmowych / Ireneusz Siwiński. Katowice : Sonia Draga, 20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Śmierć na bis / Nora Roberts. Warszawa: Świat Książki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Śmierć, strata, żałoba : ku odzyskaniu sensu / Dariusz Adamczyk, Sylwester Bobas, Adam Skowron. Kraków: Uniwersytet Pedagogiczny, 20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Środowisko społeczne a dobrostan i podmiotowość uczniów w szkole / Joanna Trzódek-Paszkiewicz. Kraków : Wydawnictwo Uniwersytetu Jagiellońskiego, 20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Świat mikrobiomu. Bogactwo niewidzialnego życia w naszym ciele / James Kinross. Wydawnictwo: Helion, 2025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Świat uczuć i emocji : jak kształtować kompetencje społeczne. Scenariusze zajęć dla nauczycieli i wychowawców klas IV-VIII / Maria Gudro-Homicka. Warszawa: Difin, 20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Świt królestw : jasna historia wieków ciemnych / Dan Jones. Kraków : Horyzont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Tacy byliśmy. Historia ewolucji człowieka / Guido Barbujani. Wydawnictwo: Libra Pl, 2025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ajne służby Rzeczypospolitej w latach 1918-1939 / Tadeusz Dubicki. Łomianki : Wydawnictwo LTW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ajne służby Rzeczypospolitej w latach 1939-1945 / Tadeusz Dubicki. Łomianki : Wydawnictwo LTW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ak działa mózg : jak mądrze dbać o jego funkcje / Asia Podgórska. Warszawa : Wydawnictwo W.A.B.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chnienie śniegu i popiołu / Diana Gabaldon. Warszawa : Świat Książki, 202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chniki pracy w ratownictwie medycznym / F. Flake. Wrocław: Urban &amp; Partner, 2024 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eoria i praktyka psychoterapii : zastosowanie wybranych kierunków psychoterapii do pracy z pacjentami z niepełnosprawnością / Tomasz Sękowski. Warszawa, Difin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apia afazji. Cz. 2,Trening nazywania / Krystian Manicki. Warszawa : Difin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erapia autyzmu bez kar i nagród? : skuteczność Modelu SCERTS w kompleksowej terapii i edukacji dzieci z ASD / Julita Siemiątkowska-Sujka. Warszawa : Wydawnictwo Naukowe Scholar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erapia behawioralna dzieci z autyzmem : terapia, badania i praktyka stosowanej analizy zachowania / Monika Suchowierska, Paweł Ostaszewski, Przemysław Bąbel. Sopot: GWP, Cop.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Terapia Gestalt / Frederick S. Perls. - Wydawnictwo Naukowe PWN, 201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apia osób z afazją / Małgorzta Krajewska, Paulina Wójcik-Topór. Gdańsk: Harmonia, 20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apia par : od rezygnacji do nadziei.Warszawa: Wydaw Naukowe PWN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erapia poznawczo-behawioralna zaburzeń lękowych u młodzieży : zeszyt ćwiczeń / Webb Alicia, Hudson Jennifer, Choudhury Muniya, Kendall Philip C. Sopot: GWP, 202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apia schematów w praktyce : praca z trybami schematów / Arnoud Arntz, Gitta Jacob. Sopot: GWP, 2025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erapia zaburzenia obsesyjno-kompulsyjnego dzieci i młodzieży : 8-17 lat : podręcznik terapeuty / John Piacentini, Audra Langley, Tami Roblek. Sopot: GWP, 20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Tesla / Bernard W. Carlson. (wyd.2). Wydawnictwo: Poznańskie, 2023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19" office:value-type="string" calcext:value-type="string">
            <text:p>To dla Pani ta cisza / Mario Vargas Llosa. Kraków: Znak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oksyczne matki i teściowe / Grzegorz Łęcicki. Warszawa : Oficyna Wydawnicza Rytm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olkien w XXI wieku / Nick Groom. Kraków: Insignis Media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omaszów Lubelski 1939 / Tomasz Greszta. Warszawa: Bellona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ransformacja polskiej gospodarki w kierunku niskoemisyjnym w świetle wyników wielosektorowego modelu energetycznego / Jurand Skrzypek. Kraków : Wydaw UJ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rauma i terapia przez zabawę : pomaganie dzieciom w zdrowieniu / Paris Goodyear-Brown. Warszawa : Difin, 202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rauma u twojego dziecka : rozpoznaj objawy i wspieraj w powrocie do zdrowia / Melissa Goldberg Mintz. Kraków : Wydawnictwo Uniwersytetu Jagiellońskiego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Traumaland. Polacy w cieniu przeszłości / Michał Bilewicz. - Mando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raumatyczny stres. Wpływ wstrząsających doświadczeń na umysł i ciało człowieka / Bessel A. van der Kolk, Alexander C. McFarlane, Lars Weisaeth. Warszawa: Czarna Owca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rening pamięci : podręcznik trenera / Przemysław Bąbel, Agnieszka Baran. Wydanie II, rozszerzone. Warszawa : PWN, 202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rudności w pisaniu : poziom graficzny pisma / Aneta Domagała. Gdańsk : Harmonia Universalis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Trylogia Afrykańska. Część 1. Pod Baobabem / Tadeusz Biedzki. - Wydawnictwo: Bernardinum. Seria wydawnicza: Trylogia Afrykańska. 20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Trylogia Afrykańska. Część 2. Gorączka / Tadeusz Biedzki. - Wydawnictwo: Bernardinum. Seria wydawnicza: Trylogia Afrykańska. 20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Trylogia Afrykańska. Część 3. W Afryce / Tadeusz Biedzki. - Wydawnictwo: Bernardinum. Seria wydawnicza: Trylogia Afrykańska. 20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rylogia niemiecka: Berlin, późne lato / Króliki Pana Boga / Noc w Berlinie - Grzegorz Kozera. Słupsk: Dobra Literatura, 20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Trylogia Ryfterów. Tom 1. Rozgwiazda / Peter Watts. Wydawnictwo: Vesper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Trylogia Ryfterów. Tom 2. Wir / Peter Watts. Wydawnictwo: Vesper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Trylogia Ryfterów. Tom 3. Behemot / Peter Watts. Wydawnictwo: Vesper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rylogia rzymska T.1 Cycero / Robert Harris. Warszawa: Albatros, 2025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rylogia rzymska T.2 Spisek / Robert Harris. Warszawa: Albatros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rylogia rzymska T.3 Dyktator / Robert Harris. Warszawa: Albatros, 2025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urcja : inspirator podróżniczy / Agata Wielgołaska. Bielsko-Biała: Pascal, 20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urystyka wobec nowych wyzwań. Współczesne kierunki kształcenia w akademickiej i szkolnej edukacji turystycznej / Bożena Popiołek Natalia BursiewiczUrszula KicińskaAnna Penkała-Jastrzębska. Kraków: Uniwersytet Pedagogiczny, 2023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urystyka wśród form czasu wolnego młodzieży szkolnej pokolenia Z / Agata Niemczyk, Renata Seweryn, Katarzyna Klimek. Warszawa: Difin, 2020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urystyka zakupowa w miastach / Beata Paliś. Warszawa: Difin, 20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woja wina. Trylogia winnych. Tom 2 / Ron Mercedes. Warszawa : Harde, 20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wój drugi mózg : komunikacja umysł-jelita : jak zależność mózg-jelita wpływa na nasz nastrój, decyzje i stan zdrowia / Emeran Mayer. Wyd. 3. Łódź : Feeria Science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wórcze dziecko – twórcze zabawy / Marzenna Magda-Adamowicz. Kraków : Impuls, 20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U źródeł polskiej terminologii logopedycznej. Obwodowy narząd mowy / Marceli Olma, Ewa Horyń, Mirosław Michalik. Kraków: Uniwersytet Pedagogiczny, 2024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Ucieczka Sigmunda Freuda / David Cohen. Wydawnictwo: Zysk i S-ka, 20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Uczeń w przestrzeni społecznej i medialnej. T. 2 / redakcja naukowa Grażyna Cęcelek, Piotr Miller, Piotr Klimczyk. Warszawa : Difin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Uczeń w szkolnej przestrzeni uczenia się i wyrównywania szans edukacyjnych. T. 1 / redakcja naukowa Elżbieta Stokowska-Zagdan, Elżbieta Woźnicka, Grażyna Cęcelek. Warszawa : Difin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Udzielanie i dokumentowanie pomocy psychologiczno-pedagogicznej w szkole i przedszkolu od listopada / Czarnocka Marzenna, Wysocka Marta. - Wiedza i Praktyka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Ultraprzetworzeni ludzie / Chris van Tulleken. - Wydawnictwo: Marginesy, 2024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Umysł ponad nastrojem. Podręcznik terapeuty / Christine A. Padesky, Dennis Greenberger. Wydanie 2. Wydawnictwo Uniwersytetu Jagiellońskiego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Upadek Kartaginy : historia wojen punickich / Adrian Galsworthy. Poznań: Rebis, 20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Urbanistyka XXI wieku / Sławomir Gzell. Wyd. 2. Warszawa: PWN, 2024 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Utopia nad Wisłą / Antoni Dudek, Zdzisław Zblewski. Warszawa : PWN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Utracone cywilizacje : jak rozkwitały i upadały imperia / Paul Cooper. Kraków: Horyzont, 2025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Uwięziona w bursztynie / Diana Gabaldon. Warszawa : Świat Książki, 2021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Uzależnienia i emocje / Julie S. Kraft, Rebecca E. Williams, Wydawnictwo Uniwersytetu Jagiellońskiego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Uzależniony mózg : jak wyjść z nałogu, wykorzystując techniki terapii poznawczo-behawioralnej, uważności i dialogu motywującego / Suzette Glasner-Edwards. Sopot: GWP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 dolinie cierpienia : o depresji młodzieży / Daria Jęczmińska. Warszawa: Psychologiadziecka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 krainie snów / Roksana Jędrzejewska-Wróbel. Kraków: Wydawnictwo Literackie, 2024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 kręgu resocjalizacji / redakcja naukowa Beata Mydłowska. Kraków : Impuls ; 202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W poszukiwaniu doskonałości dydaktycznej / red. Iwona Maciejowska, Anna Sajdak-Burska. Kraków : Wydawnictwo Uniwersytetu Jagiellońskiego, 2024 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W rytualnym kręgu. Opowieść o współczesnych poganach w Polsce / Joanna Malita-Król. Wydawnictwo: Otwarte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 sieci mediów społecznościowych : teorie i metody badań / Aleksandra Powierska. Kraków : Wydawnictwo UJ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 stronę ciszy : Wielka wojna, Mallory oraz podbój Everestu / Wade Davis. Warszawa: Agora, 2025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 świecie wyobraźni : wpływ literatury na rozwój emocjonalny i poznawczy dziecka / Stella Krystyna Bettella. Warszawa : SBP, 2024 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Wartości urzeczywistniane kultury czynnej Jerzego Grotowskiego / Przemysław Radwański. Wrocław : Wydawnictwo Uniwersytetu Wrocławskiego, 2025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awel : biografia / Kamil Janicki. Wydawnictwo Literackie, 20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czesna interwencja w logopedii / redakcja naukowa Jacek J. Błeszyński. Gdańsk: Harmonia, 2022 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czesne objawy autyzmu : praktyczny przewodnik dla rodziców małych dzieci / Mary Lynch Barbera. Kraków : Wydawnictwo UJ, 2024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ęgry : inspirator podróżniczy / Waldemar Kugler. Bielsko-Biała: Pascal, 2022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iedeń light 2w1 / Barbara Czerwińska. Warszawa: Expressmap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Wieki światłe. Nowa historia średniowiecznej Europy / Matthew Gabriele, David M. Perry. - Wydawnictwo: Prześwity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iele histerii na temat bakterii / Goryluk-Salmonowicz Agata, Błaszczyk Mieczysław Kazimierz. Warszawa: PWN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iktymologia społeczna / Brunon Hołysz. Wydanie V, II wydanie w PWN. Warszawa : PWN, 2024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itkacy : biografia / Przemysław Pawlak. Warszawa : Iskry, 20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łochy / Magdalena Ciach-Baklarz. Bielsko-Biała: Pascal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ojenna korona / Elżbieta Cherezińska. Poznań : Zysk i S-ka Wydawnictwo, Cop.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ojna koreańska. Wielki konflikt 1950-1953 / Max Hastings. Kraków: Wydawnictwo Literackie, 2024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ojny Putina : Czeczenia, Gruzja, Syria, Ukraina / Mark Galeotti. Warszawa: Horyzont, 2025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Wokół podstawowych zagadnień pedeutologii / Grażyna Cęcelek. Wokół podstawowych zagadnień pedeutologii / Grażyna Cęcelek. Warszawa: Difin, 2023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Wolni od uzależnienia : Droga do życia bez nałogów / Karolina Kownacka. Gliwice : Sensus, 2025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Wsparcie dla wspierających : jak zapobiegać zmęczeniu współczuciem i traumie zastępczej / Babette Rothschild. Kraków : Wydawnictwo Uniwersytetu Jagiellońskiego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spółczesna polityka gospodarcza / redakcja naukowa: Aneta Kosztowniak, Marzena Sobol. Wyd. 3. Warszawa : CeDeWu, 202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stęp do krystalografii / Jarosław Chojnacki. Wydawnictwo Naukowe PWN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Wszystkie lektury nadobowiązkowe / Wisława Szymborska. Wyd. 2. Wydawnictwo: Znak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ychowanie do twórczego życia / Iwona Pasławska-Swęder, Anna Walulik. Kraków : Ignatianum, 2024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ychowanie przy ekranie /Magdalena Bigaj.Warszawa:W.A. B.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ypalenie macierzyńskie : jak je rozpoznać, odnaleźć równowagę i odzyskać radość z macierzyństwa / Sheryl Ziegler. Sopot: GWP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ypalenie zawodowe pedagogów specjalnych / Monika Węglarz-Masłowska Uniwersytet Pedagogiczny w Krakowie 2024 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Wyzwania i dylematy uspołecznienia edukacji / Jolanta Szempruch, Agnieszka Cybal-Michalska, Mirosław J. Szymański, Bogusław Śliwerski. Kraków: Impuls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Wyzwania wychowania w świetle problemów dzieci i młodzieży / redakcja naukowa Beata Ziółkowska, Magdalena Miotk-Mrozowska, Jarosław Ocalewski. Warszawa: Difin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Zaakceptować wstyd : Jak przestać opierać się wstydowi i uczynić go sprzymierzeńcem / Bret Lyon, Sheila Rubin. Warszawa: Dobra Literatura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Zaburzenia artykulacji : teoria i praktyka / Anna Sołtys-Chmielowicz. Kraków : Oficyna Wydawnicza "Impuls", 201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Zaburzenia obsesyjno-kompulsyjne / Jon Hershfield, Tom Corboy. Wyd. Drugie. - Wydawnictwo Uniwersytetu Jagiellońskiego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Zaburzenia odżywiania : dlaczego i po co się pojawiają oraz jak możemy pomóc / Joanna Buraczek. Warszawa: Mamania,Cop.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Zaburzenia osobowości z wiązki B: antyspołeczne, borderline, narcystyczne, histroniczne.Strategie terapeutyczne. Gdańsk: GWP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Zaburzenia przywiązania u dzieci i młodzieży. Poradnik dla terapeutów, opiekunów i pedagogów / Chris Taylor. Wyd. 3. Gdańsk: GWP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Zaburzenie osobowości borderline u młodzieży / Cierpiałkowska Lidia, Grzegorzewska Iwona. Warszawa: Wydawnictwo Naukowe Scholar, 202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Zachowania zakupowe w internecie zaawansowanego wiekiem konsumenta z dwóch perspektyw poznawczych / Maria Rybaczewska. Warszawa : Difin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Zaćmienia : wszystko, co warto wiedzieć / Frank Close. Warszawa: PWN, 2024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Zagubieni w krainie trans / dr Miriam Grossman. - Wydawnictwo AA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Zajęcia twórcze w przedszkolu / Grzegorz Noras. [Wodzisław Śląski] : bookplan.pl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Zakaz gry w piłkę : jak Polacy nienawidzą dzieci / Michał R. Wiśniewski. Wołowiec : Wydawnictwo Czarne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Zakazana Psychologia. Tom 1 Pomiędzy nauką a szarlatanerią / Tomasz Witkowski. Wydanie 2. Wydawnictwo: Bez Maski, 2023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Zakazana psychologia. Tom 3. O cnotach, przywarach i uczynkach małych wielkich uczonych / Tomasz Witkowski, Wydawnictwo: Bez Maski, 201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Zamach na polskość / Andrzej Nowak, Wojciech Roszkowski. Kraków: Biały Kruk, 2025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Zapobieganie agresji w szkole : profilaktyka pozytywna w ujęciu edukacyjnej analizy transakcyjnej / Dorota Pankowska. Lublin: UMCS, 2025 c.38,00 (Bonito) (1 do czyt)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Zarządzanie cyberbezpieczeństwem. Pracownicy, Procesy, Technologie / Jakub Syta. Wydawnictwo Naukowe PWN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Zasoby osobiste i społeczne a dobrostan psychiczny wychowanków młodzieżowych ośrodków wychowawczych/ Anna Dąbrowska.Kraków.Wydaw. UJ, 2023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Zbędni / Wojciech Chmielarz. Warszawa: Wydawnictwo Marginesy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Zdrowie psychiczne : współczesne zagrożenia i możliwości wzmacniania / Ewa Wilczek-Rużyczka, Magdalena Kwak. Warszawa : PZWL, 2022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Zdrowie psychiczne mężczyzny : pułapki autodestrukcji / Katarzyna Kucharska. Warszawa: PWN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Zdrowie środowiskowe z elementami medycyny środowiskowej / redakcja naukowa prof. dr hab. n. med. Krystyna Pawlas i in. Warszawa: PZWL, 2024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Zdrowy język. Dla lekarza, dla pacjenta / Jerzy Bralczyk, Artur Mamcarz. Wydawnictwo: PZWL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Zemsta : zapomniane powstania w obozach zagłady : Treblinka, Sobibór, Auschwitz-Birkenau / Michał Wójcik.Poznań : Wydawnictwo Poznańskie, copyright 2021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Zeznanie / John Grisham. Warszawa: Albatros, 2024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Zgiełk serca : opowieść o Marii Pawlikowskiej-Jasnorzewskiej. Kraków: Wydawnictwo Literackie, 20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Zielona mila / Stephen King. Warszawa: Albatros, 2024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Ziemianki : co panie z dworów łączyło z chłopkami / Marta Strzelecka. Warszawa : Marginesy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Zimowe wilki / Dan Jones. Kraków : Horyzont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Zjawiska propagandy i manipulacji w prasie, telewizji, radiu i Internecie Tom II / Czarnek-Wnuk Paulina, Nacewska Zofia. Wydawnictwo Uniwersytetu Łódzkiego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Zliczyć cuda / Nicholas Sparks. Warszawa: Albatros, 2024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Zmiany Klimatu : wszystko, co warto wiedzieć / Joseph Romm. Warszawa: PWN, 2024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Znikam : zaburzenia odżywiania dzieci i młodzieży / Katarzyna Błażejewska-Stuhr, Agata Ziemnicka. Poznań : Filia, 2024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Zrozumieć ACT / Russ Harris. Wyd. 2. Sopot : GWP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Zrozumieć szaleństwo. Najgłośniejszy eksperyment w historii psychiatrii i mroczna prawda, która się za nim kryła / Susannah Cahalan. - Wydawnictwo: Filia, 202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Zrozumieć zagładę : społeczna psychologia Holokaustu / red. nauk. Leonard S. Newman, Ralph Erber. Wydawnictwo Naukowe PWN, 201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Zrób mi jakąś krzywdę / Jakub Żulczyk. Warszawa : Świat Książki, 2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Zwodniczy punkt / Dan Brown, Maria Frąc, Cezary Frąc. Wyd. 5. Katowice: Sonia Draga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Żeromski : powroty / Maria Jolanta Olszewska. Warszawa : Narodowe Centrum Kultury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Życie bez nałogu : uwolnij się od uzależnienia, wykorzystując techniki ACT / Kelly G. Wilson, Troy DuFrene. Sopot: GWP, 2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Życie codzienne nauczycieli w II RP /Piotr Gołdyn.Warszawa: PIW, 2024 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8" office:value-type="string" calcext:value-type="string">
            <text:p>Życie codzienne w Londynie Dickensa / Judith Flanders. Warszawa : PIW, 2023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Życie pszczół : historia niezwykłych owadów / Grozinger Christina, Patch Parland. Warszawa: PWN, 2025 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Zarządzanie biblioteką/Maja Wojciechowska.Wyd. 2 Warszawa, wydawnictwo SBP,202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widencja materiałów bibliotecznych /Beata Zaraś. Warszawa,Wydawnictwo SBP,20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Życie ptaków / David Attenborough. Warszawa: PWN, 2025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Życie w chłopskiej chacie / Kamil Janicki. Poznań: Wydawnictwo Poznańskie, 2024 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Życie w średniowieczu / Joseph Gies, Frances Gies. Kraków: Horyzont, 2024 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Żywienie w chorobach skóry / redakcja naukowa dr hab. n. med. i n. o zdr. Aneta Czerwonogrodzka-Senczyna, prof. dr hab. n. med. Anna Zalewska-Janowska. Warszawa : PZWL, 2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9"/>
          <table:table-cell table:style-name="ce20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zł</number:text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.00.0000</text:date>, <text:time style:data-style-name="N2" text:time-value="13:08:46.743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9T15:21:16.677000000</meta:creation-date>
    <dc:date>2025-05-26T13:17:32.813000000</dc:date>
    <meta:editing-duration>PT18M28S</meta:editing-duration>
    <meta:editing-cycles>3</meta:editing-cycles>
    <meta:generator>LibreOffice/7.2.4.1$Windows_x86 LibreOffice_project/27d75539669ac387bb498e35313b970b7fe9c4f9</meta:generator>
    <meta:print-date>2025-05-26T13:12:32.749000000</meta:print-date>
    <meta:document-statistic meta:table-count="1" meta:cell-count="1421" meta:object-count="0"/>
  </office:meta>
</office:document-meta>
</file>