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17.51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1pt 1pt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Tytuł / autor, red./ wydawnictwo</text:p>
          </table:table-cell>
          <table:table-cell table:style-name="ce1" office:value-type="string" calcext:value-type="string">
            <text:p>Ilość egz.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100 pomysłów dla nauczycieli szkół podstawowych i ponadpodstawowych : wspomaganie uczniów z autyzmem / Claire Bullock / Harmonia Universal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21 kluczy do twórczego życia dziecka: praktyczny przewodnik / Joanna Maria Kwaśniewska /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table:style-name="ce4" office:value-type="string" calcext:value-type="string">
            <text:p>30 wykładów o migracjach / redakcja naukowa Magdalena Lesińska, Marek Okólski / Wydawnictwa Uniwersytetu Warszawskiego, Wydanie 2, 2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Agatha Christie. Świat zagadek / praca zbiorowa / Wyd. Dolnośląsk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AI i VR w szkoleniach i rozwoju pracowników / Marta Machalska, Agnieszka Sitarska-Piwko / Wolters Kluwer,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Alchemia. Powieść biograficzna o Marii Skłodowskiej-Curie / Katarzyna Zyskowska / Zn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Antykwariat pod salamandrą / Adam Przechrzta / Fabryka Słów 2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Archiwum Burzowego Światła. Wiatr i Prawda. Tom 5. Część 1 / Brandon Sanderson / Wydawnictwo m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Archiwum Burzowego Światła. Wiatr i Prawda. Tom 5. Część 2 / Brandon Sanderson / Wydawnictwo m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10" office:value-type="string" calcext:value-type="string">
            <text:p>Atlas historii świata, wydanie rozszerzone / Patrick Boucheron Christian Grataloup / Sonia Draga Post factum, 2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Atlas historii Ziemi / Christian Grataloup / Sonia Draga Post fact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Atlas sztucznej inteligencji / Kate Craword / Bo wiem, 2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Atopowe zapalenie skóry. Podejście interdyscyplinarne / Dominika Wcisło-Dziadecka / PZW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Bibliotekarka na froncie / Charles Janet Skesllen / Man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Bibliotekarka z Paryża / Charles Janet Skasllen / Man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Bibliotekarka z Saint-Molo / Mario Escobar / Kobiec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Biblioteki w obliczu społecznych i technologicznych wyzwań współczesności / pod redakcją naukową Małgorzaty Kowalskiej-Chrzanowskiej / Wydawnictwo Naukowe i Edukacyjne SB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Biegnąca z wilkami / Clarissa Pinkola Estes / Zysk i S-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Britannica encyklopedia infografika / infografiki Valentina D'Efilippo / Wydawnictwo Krop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Buty szczęścia / Ewa Woydyłło / Wydawnictwo Literacki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Choroby proktologiczne : diagnostyka i leczenie / redakcja naukowa Małgorzata Kołodziejczak, Przemysław Ciesielski / PZWL : Wydawnictwo Naukowe PWN S.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Cztery tysiące tygodni. Czas na twoje życie / Oliver Burkeman / Insignis, 2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Dar terapii. List otwarty do nowego pokolenia terapeutów i ich pacjentów / Irvin D. Yalon / Czarna Ow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Dezorientacje. Biografia Konopnickiej / Magdalena Grzebałtowska / Znak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Dorosłość. Wyznania / Lisa Aisato / Wydawnictwo Literack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6.</text:p>
          </table:table-cell>
          <table:table-cell office:value-type="string" calcext:value-type="string">
            <text:p>Dydaktyka i jej paradygmaty : różnorodne światy szkoły / redakcja naukowa Dorota Klus-Stańska /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Dydaktyka kognitywistyczna / Piero Crispiani, Bronisław Siemieniecki, Grzegorz Karwasz / Wydawnictwo Naukowe Uniwersytetu Mikołaja Koperni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8.</text:p>
          </table:table-cell>
          <table:table-cell office:value-type="string" calcext:value-type="string">
            <text:p>Dylemat sztucznej inteligencji / Juliette Powell, Art Kleiner / Hel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.</text:p>
          </table:table-cell>
          <table:table-cell office:value-type="string" calcext:value-type="string">
            <text:p>Dylematy pedagogiki twórczości / Krzysztof J. Szmidt / Wydawnictwo Uniwersytetu Łódzkieg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Dzieci i młodzież w cyberprzestrzeni : wyzwania - profilaktyka - wychowanie / Dariusz Adamczyk, Wioleta Adamczyk-Bębas, Sylwester Bębas / WN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.</text:p>
          </table:table-cell>
          <table:table-cell office:value-type="string" calcext:value-type="string">
            <text:p>Dzieje kultury europejskiej : barok-oświecenie / Wojciech Lipoński / 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.</text:p>
          </table:table-cell>
          <table:table-cell office:value-type="string" calcext:value-type="string">
            <text:p>Dzieje kultury europejskiej : renesans / Wojciech Lipoński / 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.</text:p>
          </table:table-cell>
          <table:table-cell table:style-name="ce10" office:value-type="string" calcext:value-type="string">
            <text:p>DziennikAIrstwo : jak sztuczna inteligencja zmieniła najciekawszą profesję na świecie / Jan Kreft / Universita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Emocje dzieci i młodzieży z trudnościami w rozwoju i zachowaniu / redakcja naukowa Barbara Winczura / Oficyna Wydawnicza Impuls, 2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.</text:p>
          </table:table-cell>
          <table:table-cell table:style-name="ce4" office:value-type="string" calcext:value-type="string">
            <text:p>Harvard Business Review. Podręcznik lidera / Ron Ashkenas, Brook Manville / Dom Wydawniczy Rebis, 2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.</text:p>
          </table:table-cell>
          <table:table-cell table:style-name="ce10" office:value-type="string" calcext:value-type="string">
            <text:p>Harvard Business Review. Podręcznik zarządzania projektami / Antonio Nieto-Rodriguez / Dom Wydawniczy Rebi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7.</text:p>
          </table:table-cell>
          <table:table-cell table:style-name="ce4" office:value-type="string" calcext:value-type="string">
            <text:p>Interna Szczeklika 2024 / zespół redakcyjny, redaktor prowadzący Piotr Gajewski [i 49 pozostałych] / Medycyna Praktyczna, 2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.</text:p>
          </table:table-cell>
          <table:table-cell office:value-type="string" calcext:value-type="string">
            <text:p>Jak mówić nie / Michelle Elman / Znak Emotik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9.</text:p>
          </table:table-cell>
          <table:table-cell table:style-name="ce10" office:value-type="string" calcext:value-type="string">
            <text:p>Jak układać bajki terapeutyczne? Profilaktyka i terapia dzieci poprzez bajkoterapię / Maria Molicka / Media Rodzi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0.</text:p>
          </table:table-cell>
          <table:table-cell office:value-type="string" calcext:value-type="string">
            <text:p>Jak wychować dziecko na fajnego człowieka / Kaija Puura / Lu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1.</text:p>
          </table:table-cell>
          <table:table-cell office:value-type="string" calcext:value-type="string">
            <text:p>Jak wychowywać dziecko? : próba odpowiedzi na odwieczne pytanie / Maria Molicka / Media Rodzi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2.</text:p>
          </table:table-cell>
          <table:table-cell office:value-type="string" calcext:value-type="string">
            <text:p>Język finansów dla nastolatków / Paweł Rygielski /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3.</text:p>
          </table:table-cell>
          <table:table-cell office:value-type="string" calcext:value-type="string">
            <text:p>Język pieniądza czyli Mamo, tato, porozmawiajmy o pieniądzach, zarabianiu i oszczędzaniu / Paweł Rygielski, Patryk Rygielski / Wydawnictwo Arkad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4.</text:p>
          </table:table-cell>
          <table:table-cell office:value-type="string" calcext:value-type="string">
            <text:p>Każdemu sprzedasz wszystko co zechcesz / Stanley H. Brown, Joe Girard / Studio Em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5.</text:p>
          </table:table-cell>
          <table:table-cell table:style-name="ce10" office:value-type="string" calcext:value-type="string">
            <text:p>Logopedia wieku rozwojowego : teoria w praktyce : wybrane zagadnienia / Bożena Odowska-Szlachcic / Harmonia Universal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.</text:p>
          </table:table-cell>
          <table:table-cell office:value-type="string" calcext:value-type="string">
            <text:p>Łatwiej : co robić, by szkoła i nauka szły jak z płatka / Caroline von St. Ange / Otwar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7.</text:p>
          </table:table-cell>
          <table:table-cell table:style-name="ce4" office:value-type="string" calcext:value-type="string">
            <text:p>Manual : projektowanie komunikacji wizualnej / redakcja naukowa Mariusz Wszołek / 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8.</text:p>
          </table:table-cell>
          <table:table-cell office:value-type="string" calcext:value-type="string">
            <text:p>Mapa wychowania szczęśliwych dzieci / Susanna Isern / Maman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9.</text:p>
          </table:table-cell>
          <table:table-cell office:value-type="string" calcext:value-type="string">
            <text:p>Mądrość złotego środka / Sławomir Jarmuż / 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0.</text:p>
          </table:table-cell>
          <table:table-cell office:value-type="string" calcext:value-type="string">
            <text:p>Metoda na cukier / Bartek Szemraj / Lu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1.</text:p>
          </table:table-cell>
          <table:table-cell office:value-type="string" calcext:value-type="string">
            <text:p>Metodologia badań logopedycznych z perspektywy teorii i praktyki / redakcja naukowa: Stanisław Milewski, Katarzyna Kaczorowska-Bray / Harmonia Universal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2.</text:p>
          </table:table-cell>
          <table:table-cell office:value-type="string" calcext:value-type="string">
            <text:p>Metodologia badań otwarta na dzieci / Aleksandra Zalewska-Królak /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3.</text:p>
          </table:table-cell>
          <table:table-cell office:value-type="string" calcext:value-type="string">
            <text:p>Młodzi dorośli wobec dezinformacji : katalogi i rzeczywiste profile kompetencji cyfrowych / Agnieszka Ogonowska, Agnieszka Walecka-Rynduch / Wydawnictwo Uniwersytetu Jagiellońskieg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4.</text:p>
          </table:table-cell>
          <table:table-cell office:value-type="string" calcext:value-type="string">
            <text:p>Mnie też zabrakło sił. O kryzysie, psychoterapii i odzyskaniu siebie / Katarzyna Glinka, Urszula Struzikowska-Marynicz / Man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5.</text:p>
          </table:table-cell>
          <table:table-cell office:value-type="string" calcext:value-type="string">
            <text:p>Moje dziecko u psychoterapeuty : rodzina na kozetce / Sylwia Kita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6.</text:p>
          </table:table-cell>
          <table:table-cell table:style-name="ce4" office:value-type="string" calcext:value-type="string">
            <text:p>Motywacja i osobowość / Abraham Maslow / <text:s/>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7.</text:p>
          </table:table-cell>
          <table:table-cell table:style-name="ce4" office:value-type="string" calcext:value-type="string">
            <text:p>Mowa i myślenie dziecka / Jean Piaget / 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8.</text:p>
          </table:table-cell>
          <table:table-cell office:value-type="string" calcext:value-type="string">
            <text:p>Mroczne drogi / Adam Przechrzta / Fabryka Słów 2025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9.</text:p>
          </table:table-cell>
          <table:table-cell office:value-type="string" calcext:value-type="string">
            <text:p>Myślenie krytyczne w szkole / Tadeusz Gadacz / Wydawnictwo STEN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0.</text:p>
          </table:table-cell>
          <table:table-cell table:style-name="ce4" office:value-type="string" calcext:value-type="string">
            <text:p>Nauka i zachowanie człowieka / Burrhus F. Skinner /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1.</text:p>
          </table:table-cell>
          <table:table-cell office:value-type="string" calcext:value-type="string">
            <text:p>Neuronauka afektywna w psychoterapii : przewodnik klinicysty w pracy z emocjami / Francis L. Stevens / Edra 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2.</text:p>
          </table:table-cell>
          <table:table-cell office:value-type="string" calcext:value-type="string">
            <text:p>Neuropsychiatria i neurologia behawioralna / redakcja: John J. Barry, Sepideh N. Bajestan, Jeffrey L. Cummings, Michael R. Trimble / Edra 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3.</text:p>
          </table:table-cell>
          <table:table-cell office:value-type="string" calcext:value-type="string">
            <text:p>Nie pytaj. Klan Kennedych i kobiety, które zniszczyli / Maureen Callahan / Man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4.</text:p>
          </table:table-cell>
          <table:table-cell office:value-type="string" calcext:value-type="string">
            <text:p>Nieobecni, milczenie wokół chorob psychicznych w rodzinie / Meg Kissinger / Czar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5.</text:p>
          </table:table-cell>
          <table:table-cell office:value-type="string" calcext:value-type="string">
            <text:p>Niespokojne pokolenie / Jonathan Haidt / Zysk i S-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6.</text:p>
          </table:table-cell>
          <table:table-cell table:style-name="ce10" office:value-type="string" calcext:value-type="string">
            <text:p>Nolte - mózg człowieka : anatomia czynnościowa. T. 1 / Todd W. Vanderah, Douglas J. Gould / Edra 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7.</text:p>
          </table:table-cell>
          <table:table-cell table:style-name="ce10" office:value-type="string" calcext:value-type="string">
            <text:p>Nolte - mózg człowieka : anatomia czynnościowa. T. 2 / Todd W. Vanderah, Douglas J. Gould / Edra Urban &amp; Partn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8.</text:p>
          </table:table-cell>
          <table:table-cell office:value-type="string" calcext:value-type="string">
            <text:p>Nowe programy edukacyjno-terapeutyczne dla I etapu nauczania uczniów z niepełnosprawnością intelektualną w stopniu umiarkowanym / Alicja Tanajewska, Renata Naprawa 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9.</text:p>
          </table:table-cell>
          <table:table-cell office:value-type="string" calcext:value-type="string">
            <text:p>Nowe programy edukcyjno-terapeutyczne dla II etapu nauczania uczniów z niepełnosprawnością intelektualną w stopniu umiarkowanym / Alicja Tanajewska, Renata Naprawa 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0.</text:p>
          </table:table-cell>
          <table:table-cell office:value-type="string" calcext:value-type="string">
            <text:p>Nowe przestrzenie I co dalej? Warto czy nie modernizować biblioteki? / Redakcja Andrzej Buck, Przemysław Bartkowiak, Monika Simonjetz / Wydawnictwo Naukowe i Edukacyjne SB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1.</text:p>
          </table:table-cell>
          <table:table-cell office:value-type="string" calcext:value-type="string">
            <text:p>Odporność psychiczna : strategie i narzędzia rozwoju / Doug Strycharczyk, Peter Clough / Gdańskie Wydawnictwo Psychologicz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2.</text:p>
          </table:table-cell>
          <table:table-cell table:style-name="ce11" office:value-type="string" calcext:value-type="string">
            <text:p>Oni są super! 40 historii o ludziach, którzy znaleźli pomysł na siebie / Yvette Żółkowska-Darska / Agora dla dziec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3.</text:p>
          </table:table-cell>
          <table:table-cell table:style-name="ce11" office:value-type="string" calcext:value-type="string">
            <text:p>OSINT w praktyce : jak gromadzić i analizować dane dostępne w sieci / Dale Meredith / Helion</text:p>
          </table:table-cell>
          <table:table-cell/>
        </table:table-row>
        <table:table-row table:style-name="ro1">
          <table:table-cell office:value-type="string" calcext:value-type="string">
            <text:p>74.</text:p>
          </table:table-cell>
          <table:table-cell table:style-name="ce11" office:value-type="string" calcext:value-type="string">
            <text:p>Outsider / Stephen King / Prószyński i S-ka, 2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5.</text:p>
          </table:table-cell>
          <table:table-cell table:style-name="ce11" office:value-type="string" calcext:value-type="string">
            <text:p>Parias / Anthony Ryan / Fabryka Słó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6.</text:p>
          </table:table-cell>
          <table:table-cell table:style-name="ce11" office:value-type="string" calcext:value-type="string">
            <text:p>Pedagogika medialna : wydanie nowe / redakcja naukowa Bronisław Siemieniecki / PWN, 202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7.</text:p>
          </table:table-cell>
          <table:table-cell table:style-name="ce11" office:value-type="string" calcext:value-type="string">
            <text:p>Pierwsza dama. Jolanta Kwaśniewska w rozmowie z Emilią Padoł / Jolanta Kwaśniewska, Emilia Padoł / W.A.B., GW Foks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8.</text:p>
          </table:table-cell>
          <table:table-cell office:value-type="string" calcext:value-type="string">
            <text:p>Pierwsza pomoc dla studentów uczelni medycznych / redakcja naukowa Rakesh Jalali / PZW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9.</text:p>
          </table:table-cell>
          <table:table-cell office:value-type="string" calcext:value-type="string">
            <text:p>Polonistyczna dydaktyka ogólna / pod redakcją Jolanty Fiszbak / Wydawnictwo Uniwersytetu Łódzkie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0.</text:p>
          </table:table-cell>
          <table:table-cell office:value-type="string" calcext:value-type="string">
            <text:p>Pompy ciepła i efektywność energetyczna / Dorota Chwieduk /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1.</text:p>
          </table:table-cell>
          <table:table-cell office:value-type="string" calcext:value-type="string">
            <text:p>Poradnik dobrego starzenia się : jak sobie radzić z lękiem i depresją w późnym wieku / Julie Erickson, Neil A. Rector / Wydawnictwo Uniwersytetu Jagiellońskieg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2.</text:p>
          </table:table-cell>
          <table:table-cell office:value-type="string" calcext:value-type="string">
            <text:p>Programy edukacyjno-terapeutyczne dla uczniów z niepełnosprawnością intelektualną w stopniu umiarkowanym, znacznym i niepełnosprawnością sprzężoną / Renata Naprawa, Alicja Tanajewska 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3.</text:p>
          </table:table-cell>
          <table:table-cell office:value-type="string" calcext:value-type="string">
            <text:p>Promocja zdrowia w praktyce / John Hubley, June Copeman, James Woodal, przekład Marcin Żuchowski, Barbara Woynarowska / 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4.</text:p>
          </table:table-cell>
          <table:table-cell office:value-type="string" calcext:value-type="string">
            <text:p>Promyki / Komi Yamada / Levyz Boo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5.</text:p>
          </table:table-cell>
          <table:table-cell office:value-type="string" calcext:value-type="string">
            <text:p>Prosto o AI : jak działa i myśli sztuczna inteligencja? / Robert Trypuz / Helio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6.</text:p>
          </table:table-cell>
          <table:table-cell office:value-type="string" calcext:value-type="string">
            <text:p>Psychologia / Saundra K. Ciccarelli, J. Noland White / Dom Wydawniczy Rebis, Wydanie polskie na podstawie "Psychology" (6th edition)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7.</text:p>
          </table:table-cell>
          <table:table-cell office:value-type="string" calcext:value-type="string">
            <text:p>Psychologia nienawiści / Barbara Gawda / Wydawnictwo Uniwersytetu Marii-Curie Skłodowskie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8.</text:p>
          </table:table-cell>
          <table:table-cell office:value-type="string" calcext:value-type="string">
            <text:p>Psychologia prześladowań w szkole / Peter K. Smith / Wydawnictwo Uniwersytetu Łódzkie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9.</text:p>
          </table:table-cell>
          <table:table-cell office:value-type="string" calcext:value-type="string">
            <text:p>Psychologia sportu dla bystrzaków / Leif H. Smith, Todd M. Kays / Helion, cop. 2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0.</text:p>
          </table:table-cell>
          <table:table-cell office:value-type="string" calcext:value-type="string">
            <text:p>Psychologia żywienia : podręcznik akademicki / Monika Świątkowska / Wydawnictwo SGG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1.</text:p>
          </table:table-cell>
          <table:table-cell office:value-type="string" calcext:value-type="string">
            <text:p>Psychopatologia / Martin E.P. Seligman, Elaine F. Walker, David L. Rosenhan \ Zysk i S-ka, 2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2.</text:p>
          </table:table-cell>
          <table:table-cell table:style-name="ce10" office:value-type="string" calcext:value-type="string">
            <text:p>Psychoterapia : podręcznik akademicki. [5], Problemy pacjentów / red. nauk. Lidia Grzesiuk, Hubert Suszek / Enete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3.</text:p>
          </table:table-cell>
          <table:table-cell office:value-type="string" calcext:value-type="string">
            <text:p>Rozproszone umysły : przyczyny i leczenie zespołu deficytu uwagi / Gabor Maté / Czarna Owc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4.</text:p>
          </table:table-cell>
          <table:table-cell office:value-type="string" calcext:value-type="string">
            <text:p>Różnice indywidualne : historia, determinanty, zastosowania / Jan Strelau / Wydawnictwo Naukowe Scholar, Wydanie drugie, 2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5.</text:p>
          </table:table-cell>
          <table:table-cell office:value-type="string" calcext:value-type="string">
            <text:p>Sekret zdrowych pleców i bioder / Ingo Froböse, Ulrike Schöber / Vi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6.</text:p>
          </table:table-cell>
          <table:table-cell office:value-type="string" calcext:value-type="string">
            <text:p>Słucham : rozmowy o telefonie zaufania / Lucyna Kicińska, Michał Dobrołowicz / Prószyński i S-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7.</text:p>
          </table:table-cell>
          <table:table-cell office:value-type="string" calcext:value-type="string">
            <text:p>Spłaszczony świat / Kyle Chayka / 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8.</text:p>
          </table:table-cell>
          <table:table-cell office:value-type="string" calcext:value-type="string">
            <text:p>Stawić czoła wojnie: zostać czy wyjechać? Poradnik dla ludności cywilnej / Mateusz Buczkowski / 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9.</text:p>
          </table:table-cell>
          <table:table-cell office:value-type="string" calcext:value-type="string">
            <text:p>Szczęścia można się nauczyć / Ewa Woydyłło / Zwierciadł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0.</text:p>
          </table:table-cell>
          <table:table-cell office:value-type="string" calcext:value-type="string">
            <text:p>Szerń i Szerer. Zima przed burzą / Feliks W. Kres / Fabryka Słów, 2024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1.</text:p>
          </table:table-cell>
          <table:table-cell office:value-type="string" calcext:value-type="string">
            <text:p>Szkoła przyjazna kreatywności : czynniki sukcesu / Jan Fazlagić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2.</text:p>
          </table:table-cell>
          <table:table-cell office:value-type="string" calcext:value-type="string">
            <text:p>Sztuczna inteligencja dla rodziców i dzieci : 30 pomysłów na odkrywanie SI / Ola Handford / Wydawnictwo Uniwersytetu Łódzkie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3.</text:p>
          </table:table-cell>
          <table:table-cell office:value-type="string" calcext:value-type="string">
            <text:p>Sztuczna inteligencja w zarządzaniu : regulacja a konkurencja / Włodzimierz Szpringer / Pol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4.</text:p>
          </table:table-cell>
          <table:table-cell office:value-type="string" calcext:value-type="string">
            <text:p>Świadomość algorytmiczna a ewolucja widowni / Anna Miotk / Wydawnictwo Naukowe i Edukacyjne SB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5.</text:p>
          </table:table-cell>
          <table:table-cell office:value-type="string" calcext:value-type="string">
            <text:p>Technologie sztucznej inteligencji w praktyce klinicysty i naukowca w fizjoterapii i rehabilitacji / Emilia Mikołajewska / Wydawnictwo Naukowe Uniwersytetu Mikołaja Kopernik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6.</text:p>
          </table:table-cell>
          <table:table-cell table:style-name="ce4" office:value-type="string" calcext:value-type="string">
            <text:p>Transdiagnostyczna terapia zaburzeń emocjonalnych dzieci : poradnik / Jill Ehrenreich-May i inni / Gdańskie Wydawnictwo Psychologiczne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7.</text:p>
          </table:table-cell>
          <table:table-cell office:value-type="string" calcext:value-type="string">
            <text:p>Transdiagnostyczna terapia zaburzeń emocjonalnych dzieci i młodzieży : podręcznik terapeuty / Jill Ehrenreich-May i inni / Gdańskie Wydawnictwo Psychologiczne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8.</text:p>
          </table:table-cell>
          <table:table-cell office:value-type="string" calcext:value-type="string">
            <text:p>Trudne sytuacje w terapii i poradnictwie : 34 problemy i propozycje ich rozwiązania / Alexander Noyon, Thomas Heidenreich / 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9.</text:p>
          </table:table-cell>
          <table:table-cell office:value-type="string" calcext:value-type="string">
            <text:p>Umysł jutra / Martin Seligman, Gabriella Rosen Kellerman / MT Biz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0.</text:p>
          </table:table-cell>
          <table:table-cell office:value-type="string" calcext:value-type="string">
            <text:p>Umysł ponad nastrojem. Podręcznik terapeuty / Christine A. Padesky, Dennis Greenberger / Wydawnictwo Uniwersytetu Jagiellońskiego / Wydanie 2, 2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1.</text:p>
          </table:table-cell>
          <table:table-cell office:value-type="string" calcext:value-type="string">
            <text:p>Uważne współczucie / Paul Gilbert, Choden / Gdańskie Wydawnictwo Psychologicz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2.</text:p>
          </table:table-cell>
          <table:table-cell office:value-type="string" calcext:value-type="string">
            <text:p>Vademecum Dietetyki / Marcin Jabłoński / Medy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3.</text:p>
          </table:table-cell>
          <table:table-cell office:value-type="string" calcext:value-type="string">
            <text:p>Wczesna interwencja i wspomaganie rozwoju małego dziecka / pod redakcją naukową Beaty Cytowskiej i Barbary Winczury / Oficyna Wydawnicza Impuls, Wydanie VII, 2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4.</text:p>
          </table:table-cell>
          <table:table-cell table:style-name="ce10" office:value-type="string" calcext:value-type="string">
            <text:p>Wirtualne istoty : nowa era cyfrowej egzystencji / Izabela Grybowicz / Wydawnictwo Naukowe i Edukacyjne SB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5.</text:p>
          </table:table-cell>
          <table:table-cell office:value-type="string" calcext:value-type="string">
            <text:p>Wspaniałe eksperymenty dla dzieci. Ciało człowieka / Orlena Kerek, MD oraz Galen i Dante Kerek /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6.</text:p>
          </table:table-cell>
          <table:table-cell office:value-type="string" calcext:value-type="string">
            <text:p>Współczesna dietoterapia / redakcja naukowa Ewa Lange, Dariusz Włodarek / Wydawnictwo Lekarskie PZWL, Wydanie II rozszerzone i uaktualnione</text:p>
          </table:table-cell>
          <table:table-cell/>
        </table:table-row>
        <table:table-row table:style-name="ro1">
          <table:table-cell office:value-type="string" calcext:value-type="string">
            <text:p>117.</text:p>
          </table:table-cell>
          <table:table-cell office:value-type="string" calcext:value-type="string">
            <text:p>Wybrane aspekty edukacji wczesnoszkolnej w teorii i praktyce / Urszula Tyluś / Wydawnictwo Naukowe Uw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8.</text:p>
          </table:table-cell>
          <table:table-cell office:value-type="string" calcext:value-type="string">
            <text:p>Wybrane obszary diagnozy, profilaktyki, terapii w teorii i praktyce pedagogicznej / redakcja naukowa Elżbieta Stokowska-Zagdan, Małgorzata Przybysz-Zaremba, Joanna Stepaniuk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9.</text:p>
          </table:table-cell>
          <table:table-cell table:style-name="ce4" office:value-type="string" calcext:value-type="string">
            <text:p>Wybrane zagadnienia z budownictwa ogólnego /Jakub Miszczak / Wydawnictwo Politechniki Łódzkie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0.</text:p>
          </table:table-cell>
          <table:table-cell table:style-name="ce10" office:value-type="string" calcext:value-type="string">
            <text:p>Wykorzystanie sztucznej inteligencji i nowych technologii cyfrowych w sferze gospodarczej i społecznej : wybrane zagadnienia / Tomasz Klusek, Kinga Gruziel, Anna Jasiulewicz, Dorota Kmieć, Anna Milewska / CeDeW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1.</text:p>
          </table:table-cell>
          <table:table-cell office:value-type="string" calcext:value-type="string">
            <text:p>Wyrodne. Opowieść o macierzyństwie i poczuciu winy / Begona Gómez Urzaiz / Karakt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2.</text:p>
          </table:table-cell>
          <table:table-cell office:value-type="string" calcext:value-type="string">
            <text:p>Wytyczne IFLA dla bibliotek szkolnych / redakcja: Barbara Schultz-Jones, Dianne Oberg / Wydawnictwo Naukowe i Edukacyjne SB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3.</text:p>
          </table:table-cell>
          <table:table-cell office:value-type="string" calcext:value-type="string">
            <text:p>Wyzwania wychowania w świetle problemów dzieci i młodzieży / redakcja naukowa Beata Ziółkowska, Magdalena Miotk-Mrozowska, Jarosław Ocalewski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4.</text:p>
          </table:table-cell>
          <table:table-cell office:value-type="string" calcext:value-type="string">
            <text:p>Zaburzenie obsesyjno-kompulsyjne u nastolatków / Jon Hershfield / Gdańskie Wydawnictwo Psychologicz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5.</text:p>
          </table:table-cell>
          <table:table-cell office:value-type="string" calcext:value-type="string">
            <text:p>Zakręty życia. Rozmowy o miłości, depresji, nałogach i odnajdywaniu siebie / Ewa Woydyłło / Zwierciadł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6.</text:p>
          </table:table-cell>
          <table:table-cell table:style-name="ce5" office:value-type="string" calcext:value-type="string">
            <text:p>Zaleca się kota / Shō Ishida / Marginesy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7.</text:p>
          </table:table-cell>
          <table:table-cell office:value-type="string" calcext:value-type="string">
            <text:p>Zdrowie bez wymówek / Tadeusz Oleszczuk / Zwierciadł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8.</text:p>
          </table:table-cell>
          <table:table-cell office:value-type="string" calcext:value-type="string">
            <text:p>Życie / Lisa Aisato / Wydawnictwo Literack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 style:data-style-name="N2" text:time-value="12:59:04.20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9T15:31:21.429000000</meta:creation-date>
    <dc:date>2025-05-26T13:08:40.446000000</dc:date>
    <meta:editing-duration>PT10M52S</meta:editing-duration>
    <meta:editing-cycles>2</meta:editing-cycles>
    <meta:generator>LibreOffice/7.2.4.1$Windows_x86 LibreOffice_project/27d75539669ac387bb498e35313b970b7fe9c4f9</meta:generator>
    <meta:print-date>2025-05-26T13:06:18.836000000</meta:print-date>
    <meta:document-statistic meta:table-count="1" meta:cell-count="385" meta:object-count="0"/>
  </office:meta>
</office:document-meta>
</file>