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4.596cm"/>
    </style:style>
    <style:style style:name="co2" style:family="table-column">
      <style:table-column-properties fo:break-before="auto" style:column-width="1.3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.422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Hyperlink_20_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Hyperlink_20_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>
            <text:p>Tytuł / autor, red./ wydawnictwo</text:p>
          </table:table-cell>
          <table:table-cell table:style-name="ce1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Zakręty życia. Rozmowy o miłości, depresji...</text:p>
            <text:p>Ewa Woydyłło / Wydawca: Zwierciadło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roga do siebie. O poczuciu wartości</text:p>
            <text:p>Woydyłło Ewa</text:p>
            <text:p>Wydawca: Literackie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uty szczęścia</text:p>
            <text:p>Woydyłło Ewa</text:p>
            <text:p>Wydawca: Literackie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 Odnaleźć spokój. Wspieralnik dla dziecka po stracie, który pomoże mu zrozumieć swoje uczucia i poczuć się lepiej (wiek 8-12 lat) </text:p>
            <text:p>Roldan Mia</text:p>
            <text:p>GWP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Ćwiczenia wyrównawcze dla dzieci... 9-11 lat</text:p>
            <text:p>Halina Pawłowska-Jaroń, Zdzisława Orłowska-Popek</text:p>
            <text:p>WIR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Ćwiczenia wyrównawcze dla dzieci... 12-15 lat</text:p>
            <text:p>Halina Pawłowska-Jaroń, Zdzisława Orłowska-Popek</text:p>
            <text:p>WIR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Zaginiona pacjentka</text:p>
            <text:p>Alicja Horn</text:p>
            <text:p>Faros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Zadzwoń, jak dojedziesz</text:p>
            <text:p>Bączykowski Jakub</text:p>
            <text:p>Mięt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sekret bibliotekarki</text:p>
            <text:p>Wioletta Piasecka</text:p>
            <text:p>Skarpa Warszawsk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edukacja domowa dzieci w spektrum autyzmu</text:p>
            <text:p>Wendela Whitcomb Marsh, Siobhan Marsh, Juliusz Ok</text:p>
            <text:p>Harmonia, 202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Biomedyczne podstawy rozwoju i edukacji</text:p>
            <text:p>Woynarowska Barbara, Kowalewska Anna, Izdebski Zbigniew, Woynarowska Magdalena</text:p>
            <text:p>Wydawnictwo Naukowe PWN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yndrom tatusia</text:p>
            <text:p>Masłowski Jacek, Adaszewska Magdalena...</text:p>
            <text:p>Prószyński Media</text:p>
            <text:p>2024 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erapia depresji skoncentrowana na emocjach</text:p>
            <text:p>Leslie S. Greenberg, Jeanne C. Watson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ułapka szczęścia. Przestań walczyć, zacznij żyć</text:p>
            <text:p>Harris Russ</text:p>
            <text:p>GWP Gdańskie Wydawnictwo Psychologiczne - Naukowe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erapia perfekcjonizmu w podejściu poznawczo-behawioralnym</text:p>
            <text:p>Egan S.J.</text:p>
            <text:p>Edra Urban &amp; Partner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yczerpani. Jak odzyskać radość życia w świecie, który przytłacza</text:p>
            <text:p>Keyes Corey</text:p>
            <text:p>Agor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Pakiet: Wspomnienie o przeszłości Ziemi</text:p>
            <text:p>Cixin Liu</text:p>
            <text:p>Rebis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Dawno temu w Warszawie</text:p>
            <text:p>Jakub Żulczyk</text:p>
            <text:p>Świat Książki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uczyciel - Czas - Przestrzeń - Szkoła</text:p>
            <text:p>red. Ewa Pasterniak-Kobyłecka, Małgorzata Kabat,</text:p>
            <text:p>Wydawca: Impuls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 Terapia autyzmu bez kar i nagród?. Skuteczność Modelu SCERTS w kompleksowej terapii i edukacji dzieci z ASD</text:p>
            <text:p>Siemiątkowska-Sujka Julita</text:p>
            <text:p>Scholar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Zapobieganie agresji w szkole </text:p>
            <text:p>Dorota Pankowska</text:p>
            <text:p>UMCS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 </text:p>
            <text:p>Klaśnij, tupnij, raz i dwa! w.2025 </text:p>
            <text:p>Małgorzata Barańska</text:p>
            <text:p>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Codzienność dziecka z zespołem Aspergera </text:p>
            <text:p>Agnieszka Hać, Beata Grotowska</text:p>
            <text:p>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 </text:p>
            <text:p>Uczę się mówić prawdę. Karty pracy rozwijające... </text:p>
            <text:p>Agnieszka Kolanko</text:p>
            <text:p>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o nie jest trudne!. Ćwiczenia rewalidacyjne dla dzieci w wieku wczesnoszkolnym</text:p>
            <text:p>Sadowska-Krajewska Aleksandr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 Rymuj, głoskuj, w rytmie klaszcz!. Ćwiczenia uwagi, pamięci słuchowej, koordynacji ruchowo-słuchowej i słuchu fonemowego</text:p>
            <text:p>Barańska Małgorzat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<text:s/>Czytam i odpowiadam na pytania Kolejne czytanki. Ćwiczenia w czytaniu ze zrozumieniem /Kłodnicka Olga /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<text:s/>Interwencje sensoryczno - motoryczne w.2 /Cara Koscinski /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Pedagogika, dydaktyka i promocja zdrowia. Dla studentów kierunków medycznych</text:p>
            <text:p>Chruściel Paweł, Bednarek Anna, Szulc Anna, Augustowska-Kruszyńska Kinga</text:p>
            <text:p>PZWL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Zajęcia rewalidacyjne. Karty pracy dla szkoły podstawowej, klasy 1-3</text:p>
            <text:p>Pańczyk Jolanta</text:p>
            <text:p>HELION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Ewaluacja w szkole </text:p>
            <text:p>Nowotniak Justyna</text:p>
            <text:p>DIFIN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Atypowy. O chłopcu w spektrum autyzmu </text:p>
            <text:p>Joanna Stalka-Jarska</text:p>
            <text:p>Impuls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Potrafię przegrywać </text:p>
            <text:p>Agnieszka Kolanko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Logistyka autyzmu </text:p>
            <text:p>Kate Wilde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Uczę się asertywności </text:p>
            <text:p>Agnieszka Kolanko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 Uczeń w przestrzeni społecznej i medialnej Tom 2</text:p>
            <text:p>DIFIN, 2024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Terapia poznawczo-behawioralna dla dzieci i młodzieży z zespołem Aspergera pomagająca rozumieć i wyrażać sympatię oraz miłość</text:p>
            <text:p>Tony Attwood, Michelle Garnett</text:p>
            <text:p>Wydawca: Harmonia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Pomocnik nauczyciela wspomagającego. Dokumentacja </text:p>
            <text:p>Małgorzata Leduchowsk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 Autyzm u dzieci Wiedza kliniczna</text:p>
            <text:p>PZWL, 202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Sensorycznie wszystko gra</text:p>
            <text:p>Barańska Małgorzat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3" office:value-type="string" calcext:value-type="string">
            <text:p> Uczę się z kartami pracy Podręcznik dla uczniów z niepełnosprawnością intelektualną</text:p>
            <text:p>Borowska-Kociemba Agnieszka, Krukowska Małgorzat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Chory na nowotwór</text:p>
            <text:p>Red: Malec-Milewska Małgorzata, Krajnik Małgorzata, Wordliczek Jerzy</text:p>
            <text:p>Medical Education /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topowe zapalenie skóry Podejście interdyscyplinarne</text:p>
            <text:p>Wcisło-Dziadecka Dominika</text:p>
            <text:p>PZWL / 2025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ywilizacja wiedzy - wyzwanie dla bibliotek</text:p>
            <text:p>Propozycje i materiały 10</text:p>
            <text:p>Red: Matuszewska Izabella</text:p>
            <text:p>SBP /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Dendrologia</text:p>
            <text:p>Seneta Włodzimierz, Dolatowski...</text:p>
            <text:p>Wydawnictwo Naukowe PWN /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Obecność lęku</text:p>
            <text:p>Red: Falkowski Mateusz</text:p>
            <text:p>Wydawnictwo Uniwersytetu Jagiellońskiego /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stępy w nefrologii i nadciśnieniu tętniczym Tom XXIII</text:p>
            <text:p>Red: Więcek Andrzej</text:p>
            <text:p>Medycyna Praktyczna / 2025 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sychologia mózgu nastolatka</text:p>
            <text:p>Coleman John</text:p>
            <text:p>Wydawnictwo Uniwersytetu Łódzkiego /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sychoterapia grupowa.</text:p>
            <text:p>Teoria i praktyka. Wydanie drugie</text:p>
            <text:p>Yalom Irvin, Leszcz Molyn</text:p>
            <text:p>Wydawnictwo Uniwersytetu Jagiellońskiego /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sychologia poznawcza w pigułce</text:p>
            <text:p>Saul Shona</text:p>
            <text:p>Wydawnictwo Naukowe PWN /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kuteczny terapeuta</text:p>
            <text:p>Behary W.T.</text:p>
            <text:p>Edra Urban &amp; Partner /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tawić czoła wojnie</text:p>
            <text:p>Zostać czy wyjechać? Poradnik dla ludności cywilnej...</text:p>
            <text:p>Buczkowski Mateusz</text:p>
            <text:p>Wydawnictwo Naukowe PWN /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Teoria i praktyka psychoterapii</text:p>
            <text:p>Zastosowanie wybranych kierunków psychoterapii do pracy...</text:p>
            <text:p>Sękowski Tomasz</text:p>
            <text:p>Difin /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Tomcio rozwiązuje problemy Złość i agresja</text:p>
            <text:p>Kańciurzewska Anna</text:p>
            <text:p>Harmon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ele histerii na temat bakterii</text:p>
            <text:p>Goryluk-Salmonowicz Agata, Błaszczyk...</text:p>
            <text:p>Wydawnictwo Naukowe PWN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elafiry</text:p>
            <text:p>Anna Robak-Reczek</text:p>
            <text:p>Pulpbook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dar mózgu Kompendium dla praktyka</text:p>
            <text:p>Sienkiewicz-Jarosz Halina</text:p>
            <text:p>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Udar mózgu u dzieci i młodzieży</text:p>
            <text:p>Pilarska Ewa, Kopyta Ilona, Sabiniewicz Robert, Szurowska Edyta</text:p>
            <text:p>PZW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DHD Co robić (a czego nie)</text:p>
            <text:p>Błyskawiczny przewodnik dla nauczyciela. Szkoła podstawowa...</text:p>
            <text:p>Arcangeli Donatell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utyzm Co robić (a czego nie)</text:p>
            <text:p>Błyskawiczny przewodnik dla nauczyciela. Szkoła podstawowa...</text:p>
            <text:p>Pontis Marco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zytanie jest super!</text:p>
            <text:p>Ćwiczenia rewalidacyjne wspomagające naukę czytania...</text:p>
            <text:p>Sadowska-Krajewska Aleksandra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ry terapeutyczne dla dzieci</text:p>
            <text:p>100 ćwiczeń wzmacniających poczucie własnej wartości...</text:p>
            <text:p>Kalil Christine</text:p>
            <text:p>Harmonia,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umowe ucho</text:p>
            <text:p>Ćwiczenia percepcji słuchowej dla dzieci w młodszym...</text:p>
            <text:p>Podleśna Małgorzata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a i mój autyzm Przewodnik dla dzieci z zaburzeniami ze spektrum autyzmu...</text:p>
            <text:p>35 ćwiczeń opartych na technikach SAZ i ACT</text:p>
            <text:p>Cook Katie</text:p>
            <text:p>GWP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/>
            <text:p>Akademicki zbiór zadań z chemii ogólnej / Krzysztof M. Pazdro, Anna Rola-Noworyta</text:p>
            <text:p>Wydawnictwo:K. Pazdro</text:p>
            <text:p>Rok wydania:2020</text:p>
            <text:p/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Funkcjonowanie osobiste i społeczne Podręcznik</text:p>
            <text:p>dla uczniów z niepełnosprawnością intelektualną</text:p>
            <text:p>Borowska-Kociemba Agnieszka, Krukowska...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odzienność dziecka z zespołem Aspergera</text:p>
            <text:p>Okiem rodzica i terapeuty (wydanie zaktualizowane)</text:p>
            <text:p>Hać Agnieszka, Grotowska Beata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Emocje i zabawa</text:p>
            <text:p>40 pomysłów na zabawy, które pomogą dzieciom zrozumieć...</text:p>
            <text:p>Jarosz-Bilińska Anna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Intensywna krótkoterminowa psychoterapia dynamiczna dla praktyków</text:p>
            <text:p>Labije Josette ten Have-de,Neborsky...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Trema stres lęk</text:p>
            <text:p>Ćwiczenia do pracy z emocjami dla dzieci i młodzieży...</text:p>
            <text:p>Binek Lidia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utyzm? Abrakadabra!</text:p>
            <text:p>Wilde Kate C.</text:p>
            <text:p>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21 kluczy do twórczego życia dziecka</text:p>
            <text:p>Praktyczny przewodnik</text:p>
            <text:p>Kwaśniewska Joanna Maria</text:p>
            <text:p>Wydawnictwo Naukowe PWN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ie daj się emocjom</text:p>
            <text:p>Jak zachować spokój, odnaleźć równowagę i uwolnić się...</text:p>
            <text:p>Van Dijk Sheri</text:p>
            <text:p>GWP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udowanie odporności psychicznej u dzieci</text:p>
            <text:p>Praktyczny przewodnik dla rodziców, nauczycieli i terapeutów...</text:p>
            <text:p>Kuzawińska Paulina</text:p>
            <text:p>Psychologiadziec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Co cię wzmacnia</text:p>
            <text:p>Jak żyć pełnią życia w obliczu zmian i niepewności...</text:p>
            <text:p>Hayes Louise L.,Ciarrochi Joseph...</text:p>
            <text:p>GWP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Metodologia badań otwarta na dzieci</text:p>
            <text:p>Zalewska-Królak Aleksandra</text:p>
            <text:p>Wydawca: Wydawnictwo Naukowe PWN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Dialog motywujący. Jak pomóc ludziom w zmianie i rozwoju. Wydanie drug...</text:p>
            <text:p>William R. Miller, Stephen Rollnick</text:p>
            <text:p>Wydawnictwo Uniwersytetu Jagiellońskieg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4" office:value-type="string" calcext:value-type="string">
            <text:p> psychoterapia systemowa i narracje więzi</text:p>
            <text:p>Dallos Rudi, Vetere Arlene, Banach-Witkowska Joanna</text:p>
            <text:p>Wydawnictwo Naukowe PWN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Znaleźć siebie. Jak psychoterapia Gestalt wspiera w radzeniu sobie z emocjami i wyzwaniami życiowymi</text:p>
            <text:p>Karij Olga</text:p>
            <text:p>Poligraf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ce5" office:value-type="string" calcext:value-type="string">
            <text:p> psychoterapia grupowa. Teoria i praktyka w.2</text:p>
            <text:p>Irvin Yalom, Molyn Leszcz</text:p>
            <text:p>Wydawnictwo Uniwersytetu Jagiellońskiego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Egzamin magisterski z pielęgniarstwa. Repetytorium z zakresu wiedzy. Nowa podstawa programowa</text:p>
            <text:p>red: Czarkowska-Pączek B., Sak-Dankosky N.</text:p>
            <text:p>Wydawca: Edra Urban &amp; Partner</text:p>
            <text:p>Rok wydania: 202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6" office:value-type="string" calcext:value-type="string">
            <text:p> Kolory zła T.1 Czerwień</text:p>
            <text:p>Małgorzata Oliwia Sobczak</text:p>
            <text:p>Wydawca: W.A.B.</text:p>
            <text:p>Rok wydania: 2022</text:p>
            <text:p>Bestseller</text:p>
            <text:p/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Kolory zła T.2 Czerń</text:p>
            <text:p>Oliwia Sobczak</text:p>
            <text:p>Wydawca: W.A.B.</text:p>
            <text:p>Rok wydania: 202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5" office:value-type="string" calcext:value-type="string">
            <text:p>Kolory zła Tom 3 Biel</text:p>
            <text:p>Sobczak Małgorzata Oliwia</text:p>
            <text:p>Wydawca: W.A.B.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Kolory zła T.4 Żółć</text:p>
            <text:p>Małgorzata Oliwia Sobczak</text:p>
            <text:p>Wydawnictwo:</text:p>
            <text:p>W.A.B. / GW Foksal</text:p>
            <text:p>Rok wydania:2024 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Kolory zła Tom 5 Błękit</text:p>
            <text:p>Sobczak Małgorzata Oliwia</text:p>
            <text:p>Wydawca: W.A.B.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Małe życie wyd. 4</text:p>
            <text:p>Hanya Yanagihara</text:p>
            <text:p>W.A.B. / GW Foksal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rawdziwe kolory</text:p>
            <text:p>Hannah Kristin</text:p>
            <text:p>Wydawca: Świat Książki</text:p>
            <text:p>Rok wydania: 202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Poradnik umierania dla początkujących</text:p>
            <text:p>Autor:</text:p>
            <text:p>SimonBoasWydawnictwo:AgoraRok wydania:2025Oprawa:tward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Bez wstydu. O zdrowiu intymnym i seksualności..</text:p>
            <text:p>Karina Barszczewska</text:p>
            <text:p>Wydawca: LUNA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acjent</text:p>
            <text:p>Juan Gómez-Jurado</text:p>
            <text:p>Wydawca: Sine Qua Non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lchemia. Powieść biograficzna o Marii Skłodowskie</text:p>
            <text:p>Katarzyna Zyskowska</text:p>
            <text:p>Wydawca: Literanova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Zapomniane niedziele</text:p>
            <text:p>Autor: Valerie Perrin</text:p>
            <text:p>Wydawnictwo:</text:p>
            <text:p>Albatros</text:p>
            <text:p>Rok wydania:</text:p>
            <text:p>2024</text:p>
            <text:p>Oprawa:</text:p>
            <text:p>twarda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czy Mony</text:p>
            <text:p>Schlesser Thomas</text:p>
            <text:p>Wydawca: Literackie</text:p>
            <text:p>Rok wydania: 2024</text:p>
            <text:p>Copyright 2024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/>
            <text:p>Korowód</text:p>
            <text:p>Autor:Jakub Małecki</text:p>
            <text:p>Wydawnictwo:</text:p>
            <text:p>SQN Wielkie Litery</text:p>
            <text:p>Seria wydawnicza:</text:p>
            <text:p>Wielkie Litery</text:p>
            <text:p>Rok wydania:</text:p>
            <text:p>2024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office:value-type="string" calcext:value-type="string">
            <text:p>Pomoc domowa. Z ukrycia</text:p>
            <text:p>Autor:</text:p>
            <text:p>Freida McFadden</text:p>
            <text:p>Wydawnictwo:</text:p>
            <text:p>Czwarta Strona</text:p>
            <text:p>Rok wydania:</text:p>
            <text:p>2025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table:style-name="ce8" office:value-type="string" calcext:value-type="string">
            <text:p>Dziewczyna z wymiany</text:p>
            <text:p>Autor:</text:p>
            <text:p>Nelle Lamarr</text:p>
            <text:p>Wydawnictwo:</text:p>
            <text:p>Albatros</text:p>
            <text:p>Rok wydania:</text:p>
            <text:p>202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8" office:value-type="string" calcext:value-type="string">
            <text:p>Dziennik pokojówki</text:p>
            <text:p>Autor:Loreth Anne White</text:p>
            <text:p>Wydawnictwo:</text:p>
            <text:p>Mando</text:p>
            <text:p>Rok wydania:</text:p>
            <text:p>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ziewczyna z wrzosowisk (barwione krawędzie)</text:p>
            <text:p>Riley Lucinda</text:p>
            <text:p>Wydawca: ALBATROS Andrzej Kuryłowicz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Łączniczka. Wielkie Litery</text:p>
            <text:p>Knedler Magda red: Orłowska Monika seria: WIELKIE LITERY</text:p>
            <text:p>Wydawca: WAM Wielkie Litery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Podopieczna</text:p>
            <text:p>Autor: Alicja Sinicka</text:p>
            <text:p>Wydawnictwo:</text:p>
            <text:p>W.A.B. / GW Foksal</text:p>
            <text:p>Rok wydania:</text:p>
            <text:p>202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Wczesne objawy autyzmu</text:p>
            <text:p>Autor: Mary Lynch Barbera</text:p>
            <text:p>Wydawnictwo:</text:p>
            <text:p>Wydawnictwo Uniwersytetu Jagiellońskiego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Strażnik tajemnic</text:p>
            <text:p>Kate Morton</text:p>
            <text:p>Wydawca: ALBATROS</text:p>
            <text:p>Rok wydania: 2023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Ratunku, miłość! Niecodzienny przewodnik po uczuciach i związkach</text:p>
            <text:p>Autor: Alex Norris</text:p>
            <text:p>Wydawnictwo:</text:p>
            <text:p>Dwie siostry</text:p>
            <text:p>Rok wydania:</text:p>
            <text:p>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50 twarzy matki dziecka na zawsze</text:p>
            <text:p>Joanna Omylak</text:p>
            <text:p>Wydawca: Poligraf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Wyjarzmiona</text:p>
            <text:p>Autor: Renata Bożek</text:p>
            <text:p>Wydawnictwo:</text:p>
            <text:p>Marginesy</text:p>
            <text:p>Rok wydania:</text:p>
            <text:p>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Zgiełk serca. Opowieść o Marii Pawlikowskiej-Jasnorzewskiej</text:p>
            <text:p>Czyńska Małgorzata</text:p>
            <text:p>Wydawca: Literackie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Apetyt na więcej. Wielkie Litery</text:p>
            <text:p>Olejnik Agnieszka seria: WIELKIE LITERY</text:p>
            <text:p>Wydawca: Filia Wielkie Litery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otomkowie złych ludzi. Sandomierskie wzgórza 1</text:p>
            <text:p>Świętek Edyta</text:p>
            <text:p>Wydawca: Mando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Sandomierskie wzgórza 2 Zielarka z Doliny Pustelnika</text:p>
            <text:p>Świętek Edyta</text:p>
            <text:p>Wydawca: Mando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9" office:value-type="string" calcext:value-type="string">
            <text:p>Książka. Kto za tym stoi?</text:p>
            <text:p>Autor: Vernet Stéphanie</text:p>
            <text:p>Wydawnictwo: Widnokrąg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table:style-name="ce10" office:value-type="string" calcext:value-type="string">
            <text:p>Jak zostałem królem. Bolesław Chrobry</text:p>
            <text:p>Paweł Wakuła, Mikołaj Kamler</text:p>
            <text:p>Wydawca: LITERATURA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table:style-name="ce11" office:value-type="string" calcext:value-type="string">
            <text:p>Socjoterapia wobec agresji rówieśniczej...</text:p>
            <text:p>Maciej Wilk</text:p>
            <text:p>Wydawca: Sensus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9" office:value-type="string" calcext:value-type="string">
            <text:p>Obca (elegancka edycja)</text:p>
            <text:p>Autor: Diana Gabaldon</text:p>
            <text:p>Wydawnictwo: Świat Książki</text:p>
            <text:p>Seria wydawnicza:Obca</text:p>
            <text:p>Rok wydania:20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2" office:value-type="string" calcext:value-type="string">
            <text:p>Uwięziona w bursztynie (elegancka edycja)Autor: Diana Gabaldon</text:p>
            <text:p>Wydawnictwo: Świat Książki</text:p>
            <text:p>Seria wydawnicza:Obca</text:p>
            <text:p>Rok wydania: 2021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utalentowany pan ripley</text:p>
            <text:p>Highsmith Patricia</text:p>
            <text:p>NOIR SUR BLANC, 2022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Piękny zabójca</text:p>
            <text:p>Alek Rogoziński</text:p>
            <text:p>Fili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Jak wykończyć teściowe</text:p>
            <text:p>Alek Rogoziński</text:p>
            <text:p>Skarpa Warszawska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Biuro M.</text:p>
            <text:p>Magdalena Witkiewicz, Alek Rogoziński</text:p>
            <text:p>Skarpa Warszawska, 202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rzy siostry. Iskra</text:p>
            <text:p>Katarzyna Michalak</text:p>
            <text:p>JednymSłowem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rzy siostry. Burza</text:p>
            <text:p>Katarzyna Michalak</text:p>
            <text:p>JednymSłowem, 202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 Trzy siostry. Cisza</text:p>
            <text:p>Katarzyna Michalak</text:p>
            <text:p>JednymSłowem,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odróżniczka (elegancka edycja)</text:p>
            <text:p>Diana Gabaldon</text:p>
            <text:p>Wydawca: Świat Książki</text:p>
            <text:p>Rok wydania: 2021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Jesienne werble (elegancka edycja)</text:p>
            <text:p>Autor: Diana Gabaldon</text:p>
            <text:p>Wydawnictwo: Świat Książki</text:p>
            <text:p>Seria wydawnicza: Obca</text:p>
            <text:p>Rok wydania: 2021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bca. Tom 5. Ognisty krzyż (edycja elegancka)</text:p>
            <text:p>Autor: Diana Gabaldon</text:p>
            <text:p>Wydawnictwo: Świat Książki</text:p>
            <text:p>Seria wydawnicza:Obca</text:p>
            <text:p>Rok wydania:2021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bca. Tom 6. Tchnienie śniegu i popiołu (edycja elegancka)</text:p>
            <text:p>Autor: Diana Gabaldon</text:p>
            <text:p>Wydawnictwo: Świat Książki</text:p>
            <text:p>Seria wydawnicza:Obca</text:p>
            <text:p>Rok wydania: 2021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bca. Tom 7. Kość z kości (edycja elegancka)                                                                            Autor:Diana Gabaldon</text:p>
            <text:p>Wydawnictwo:Świat Książki</text:p>
            <text:p>Seria wydawnicza: Obca</text:p>
            <text:p>Rok wydania:2021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Obca. Tom 8. Spisane własną krwią (edycja elegancka)</text:p>
            <text:p>Autor:Diana Gabaldon</text:p>
            <text:p>Wydawnictwo:Świat Książki</text:p>
            <text:p>Seria wydawnicza:Obca</text:p>
            <text:p>Rok wydania:20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owiedz pszczołom, że odszedłem (elegancka edycja)</text:p>
            <text:p>Diana Gabaldon</text:p>
            <text:p>Wydawca: Świat Książki</text:p>
            <text:p>Rok wydania: 2022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emiołki T.2 Gdzie święty traci głowę</text:p>
            <text:p>Renata Kosin</text:p>
            <text:p>Wydawca: KSIĄŻNICA</text:p>
            <text:p>Rok wydania: 2024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Jemiołki T.3 Cicha woda brzegi rwie</text:p>
            <text:p>Kosin Renata</text:p>
            <text:p>Wydawca: KSIĄŻNICA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Festiwal Lodowych Serc</text:p>
            <text:p>Agata Przybyłek</text:p>
            <text:p>Wydawca: Czwarta Strona</text:p>
            <text:p>Rok wydania: 2023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table:style-name="ce13" office:value-type="string" calcext:value-type="string">
            <text:p>Rzeczy, które czynimy z miłości</text:p>
            <text:p>Kristin Hannah, Zuzanna Henel</text:p>
            <text:p>Wydawca: Świat Książki</text:p>
            <text:p>Rok wydania: 2021</text:p>
            <text:p>Miejsce wydania: Warszawa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13" office:value-type="string" calcext:value-type="string">
            <text:p>Zima w Przytulnej</text:p>
            <text:p>Katarzyna Michalak</text:p>
            <text:p>Wydawca: JednymSłowem</text:p>
            <text:p>Rok wydania: 2023</text:p>
            <text:p>Wydanie: 1</text:p>
            <text:p>Miejsce wydania: Kraków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ce14" office:value-type="string" calcext:value-type="string">
            <text:p>Wazonik na konwalie</text:p>
            <text:p>Karolina Wilczyńska</text:p>
            <text:p>Wydawca: Filia</text:p>
            <text:p>Rok wydania: 2025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table:style-name="ce30" office:value-type="string" calcext:value-type="string">
            <text:p>Cukiernica z fotografii. Wielkie Litery</text:p>
            <text:p>Wilczyńska Karolina seria: Wielkie Litery</text:p>
            <text:p>Wydawca: Filia Wielkie Litery</text:p>
            <text:p>Rok wydania: 2023</text:p>
            <text:p>Miejsce wydania: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2:41:39.440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07:20.043000000</meta:creation-date>
    <dc:date>2025-05-26T12:58:58.138000000</dc:date>
    <meta:editing-duration>PT9M11S</meta:editing-duration>
    <meta:editing-cycles>3</meta:editing-cycles>
    <meta:generator>LibreOffice/7.2.4.1$Windows_x86 LibreOffice_project/27d75539669ac387bb498e35313b970b7fe9c4f9</meta:generator>
    <meta:print-date>2025-05-26T12:55:52.560000000</meta:print-date>
    <meta:document-statistic meta:table-count="1" meta:cell-count="274" meta:object-count="0"/>
  </office:meta>
</office:document-meta>
</file>